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officeooo:rsid="0008e6d4" officeooo:paragraph-rsid="000c8d72" style:font-name-complex="Verdana"/>
    </style:style>
    <style:style style:name="P4" style:family="paragraph" style:parent-style-name="Standard">
      <style:paragraph-properties fo:line-height="150%" fo:text-align="center" style:justify-single-word="false"/>
      <style:text-properties style:font-name="Verdana" fo:font-size="12pt" fo:language="es" fo:country="AR" fo:font-weight="bold" officeooo:paragraph-rsid="001585fd" style:font-size-asian="12pt" style:font-weight-asian="bold" style:font-name-complex="Arial" style:font-size-complex="12pt" style:font-weight-complex="bold"/>
    </style:style>
    <style:style style:name="P5"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0c8d72" style:font-size-asian="11pt" style:font-style-asian="normal" style:font-weight-asian="bold" style:font-name-complex="Verdana"/>
    </style:style>
    <style:style style:name="P6" style:family="paragraph" style:parent-style-name="Standard">
      <style:paragraph-properties fo:line-height="150%" fo:text-align="center" style:justify-single-word="false"/>
      <style:text-properties style:use-window-font-color="true" style:font-name="Verdana1" fo:font-size="13pt" fo:language="es" fo:country="SV" fo:font-style="normal" fo:text-shadow="none" fo:font-weight="normal" officeooo:rsid="001248ba" officeooo:paragraph-rsid="00126b81"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officeooo:paragraph-rsid="0016f113"/>
    </style:style>
    <style:style style:name="P9" style:family="paragraph" style:parent-style-name="Standard">
      <style:paragraph-properties fo:margin-top="0cm" fo:margin-bottom="0cm" loext:contextual-spacing="false" fo:line-height="150%" fo:text-align="center" style:justify-single-word="false" style:writing-mode="lr-tb"/>
      <style:text-properties fo:color="#000000" style:font-name="Verdana1" fo:font-size="11pt" fo:language="es" fo:country="AR" fo:font-style="normal" fo:font-weight="bold" officeooo:paragraph-rsid="001585fd" style:font-size-asian="11pt" style:font-style-asian="normal" style:font-weight-asian="bold" style:font-name-complex="Arial" style:font-size-complex="12pt" style:font-weight-complex="bold"/>
    </style:style>
    <style:style style:name="P10" style:family="paragraph" style:parent-style-name="Standard">
      <style:paragraph-properties fo:margin-top="0cm" fo:margin-bottom="0cm" loext:contextual-spacing="false" fo:line-height="150%" fo:text-align="justify" style:justify-single-word="false" style:writing-mode="lr-tb"/>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fo:language="es" fo:country="AR" style:text-underline-style="none" fo:font-weight="bold" officeooo:rsid="003aa148" style:font-name-asian="Verdana" style:font-size-asian="11pt" style:font-weight-asian="bold" style:font-name-complex="Arial" style:font-size-complex="11pt" style:font-weight-complex="bold"/>
    </style:style>
    <style:style style:name="P12" style:family="paragraph" style:parent-style-name="Text_20_body">
      <style:paragraph-properties fo:margin-top="0cm" fo:margin-bottom="0cm" loext:contextual-spacing="false" fo:line-height="150%" fo:text-align="justify" style:justify-single-word="false" style:writing-mode="lr-tb"/>
      <style:text-properties fo:color="#000000" style:font-name="Verdana1" fo:font-size="11pt" fo:language="es" fo:country="AR" fo:font-style="normal" fo:font-weight="bold" officeooo:paragraph-rsid="0016f113" style:font-size-asian="11pt" style:font-style-asian="normal" style:font-weight-asian="bold" style:font-name-complex="Arial" style:font-size-complex="12pt" style:font-weight-complex="bold"/>
    </style:style>
    <style:style style:name="P13" style:family="paragraph" style:parent-style-name="Text_20_body">
      <style:paragraph-properties fo:margin-top="0cm" fo:margin-bottom="0cm" loext:contextual-spacing="false" fo:line-height="150%" fo:text-align="justify" style:justify-single-word="false" style:writing-mode="lr-tb"/>
      <style:text-properties officeooo:paragraph-rsid="0016f113"/>
    </style:style>
    <style:style style:name="P1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rsid="007158fb" officeooo:paragraph-rsid="0016f113" style:text-blinking="false" fo:background-color="transparent"/>
    </style:style>
    <style:style style:name="P1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16f113" style:text-blinking="false" fo:background-color="transparent"/>
    </style:style>
    <style:style style:name="P16"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16f113" style:text-blinking="false" fo:background-color="transparent"/>
    </style:style>
    <style:style style:name="P1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rsid="0071ebf4" officeooo:paragraph-rsid="0016f113" style:text-blinking="false" fo:background-color="transparent"/>
    </style:style>
    <style:style style:name="P1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rsid="0075cb3a" officeooo:paragraph-rsid="0016f113" style:text-blinking="false" fo:background-color="transparent"/>
    </style:style>
    <style:style style:name="P1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rsid="00780219" officeooo:paragraph-rsid="0016f113" style:text-blinking="false" fo:background-color="transparent"/>
    </style:style>
    <style:style style:name="P2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rsid="0078f59b" officeooo:paragraph-rsid="0016f113" style:text-blinking="false" fo:background-color="transparent"/>
    </style:style>
    <style:style style:name="P2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16f113" style:text-blinking="false"/>
    </style:style>
    <style:style style:name="P22"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officeooo:rsid="00895329" officeooo:paragraph-rsid="0016f113" style:text-blinking="false" fo:background-color="transparent" style:font-weight-asian="bold" style:font-weight-complex="bold"/>
    </style:style>
    <style:style style:name="P2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officeooo:rsid="0082726e" officeooo:paragraph-rsid="0016f113" style:text-blinking="false" fo:background-color="transparent"/>
    </style:style>
    <style:style style:name="P2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text-underline-style="none" officeooo:paragraph-rsid="0016f113" style:text-blinking="false"/>
    </style:style>
    <style:style style:name="P25" style:family="paragraph" style:parent-style-name="Text_20_body">
      <style:paragraph-properties fo:margin-top="0cm" fo:margin-bottom="0cm" loext:contextual-spacing="false" fo:line-height="150%"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paragraph-rsid="0016f113" style:text-blinking="false" fo:background-color="transparent"/>
    </style:style>
    <style:style style:name="P26" style:family="paragraph" style:parent-style-name="Text_20_body">
      <style:paragraph-properties fo:margin-top="0cm" fo:margin-bottom="0cm" loext:contextual-spacing="false" fo:line-height="150%"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rsid="00780219" officeooo:paragraph-rsid="0016f113" style:text-blinking="false" fo:background-color="transparent"/>
    </style:style>
    <style:style style:name="P27" style:family="paragraph" style:parent-style-name="Text_20_body">
      <style:paragraph-properties fo:margin-top="0cm" fo:margin-bottom="0cm" loext:contextual-spacing="false" fo:line-height="150%"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rsid="00780219" officeooo:paragraph-rsid="0016f113" style:text-blinking="false"/>
    </style:style>
    <style:style style:name="P28" style:family="paragraph" style:parent-style-name="Text_20_body">
      <style:paragraph-properties fo:margin-top="0cm" fo:margin-bottom="0cm" loext:contextual-spacing="false" fo:line-height="179%"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rsid="007ada81" officeooo:paragraph-rsid="0016f113" style:text-blinking="false"/>
    </style:style>
    <style:style style:name="P29" style:family="paragraph" style:parent-style-name="Text_20_body">
      <style:paragraph-properties fo:margin-top="0cm" fo:margin-bottom="0cm" loext:contextual-spacing="false" fo:line-height="179%" fo:text-align="justify" style:justify-single-word="false" style:writing-mode="lr-tb"/>
      <style:text-properties officeooo:paragraph-rsid="0016f113"/>
    </style:style>
    <style:style style:name="P30" style:family="paragraph" style:parent-style-name="Text_20_body">
      <style:paragraph-properties fo:line-height="100%" fo:text-align="center" style:justify-single-word="false"/>
      <style:text-properties fo:font-variant="small-caps" fo:color="#000000" style:text-line-through-style="none" style:text-line-through-type="none" style:font-name="Verdana2" fo:font-size="12pt" fo:font-style="normal" style:text-underline-style="none" fo:font-weight="bold" officeooo:paragraph-rsid="0016f113" style:text-blinking="false" fo:background-color="transparent" style:font-size-asian="12pt" style:font-size-complex="12pt"/>
    </style:style>
    <style:style style:name="P31" style:family="paragraph" style:parent-style-name="Text_20_body">
      <style:text-properties officeooo:paragraph-rsid="0016f113"/>
    </style:style>
    <style:style style:name="P32" style:family="paragraph" style:parent-style-name="Text_20_body">
      <style:paragraph-properties fo:margin-top="0cm" fo:margin-bottom="0.499cm" loext:contextual-spacing="false" fo:line-height="100%"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paragraph-rsid="0016f113" style:text-blinking="false" fo:background-color="transparent" style:font-size-asian="12pt" style:font-size-complex="12pt"/>
    </style:style>
    <style:style style:name="P33" style:family="paragraph" style:parent-style-name="Text_20_body">
      <style:paragraph-properties fo:margin-top="0cm" fo:margin-bottom="0.499cm" loext:contextual-spacing="false" fo:line-height="100%"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rsid="009de961" officeooo:paragraph-rsid="0016f113" style:text-blinking="false" fo:background-color="transparent" style:font-size-asian="12pt" style:font-size-complex="12pt"/>
    </style:style>
    <style:style style:name="P34" style:family="paragraph" style:parent-style-name="Text_20_body">
      <style:paragraph-properties fo:margin-top="0cm" fo:margin-bottom="0.499cm" loext:contextual-spacing="false" fo:line-height="150%"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paragraph-rsid="0016f113" style:text-blinking="false" fo:background-color="transparent"/>
    </style:style>
    <style:style style:name="P35" style:family="paragraph" style:parent-style-name="Text_20_body">
      <style:paragraph-properties fo:margin-top="0cm" fo:margin-bottom="0.499cm" loext:contextual-spacing="false" fo:line-height="138%"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rsid="0078f59b" officeooo:paragraph-rsid="0016f113" style:text-blinking="false" fo:background-color="transparent"/>
    </style:style>
    <style:style style:name="P36" style:family="paragraph" style:parent-style-name="Text_20_body">
      <style:paragraph-properties fo:margin-top="0cm" fo:margin-bottom="0.499cm" loext:contextual-spacing="false" fo:line-height="138%"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rsid="007ada81" officeooo:paragraph-rsid="0016f113" style:text-blinking="false" fo:background-color="transparent"/>
    </style:style>
    <style:style style:name="P37" style:family="paragraph" style:parent-style-name="Text_20_body">
      <style:paragraph-properties fo:margin-top="0cm" fo:margin-bottom="0.499cm" loext:contextual-spacing="false" fo:line-height="138%"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rsid="007f25e7" officeooo:paragraph-rsid="0016f113" style:text-blinking="false" fo:background-color="transparent"/>
    </style:style>
    <style:style style:name="P38" style:family="paragraph" style:parent-style-name="Text_20_body">
      <style:paragraph-properties fo:margin-top="0cm" fo:margin-bottom="0.499cm" loext:contextual-spacing="false" fo:line-height="100%"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rsid="006abe07" officeooo:paragraph-rsid="0016f113" style:text-blinking="false" style:font-size-asian="12pt" style:font-size-complex="12pt"/>
    </style:style>
    <style:style style:name="P39" style:family="paragraph" style:parent-style-name="Text_20_body">
      <style:paragraph-properties fo:margin-top="0cm" fo:margin-bottom="0.499cm" loext:contextual-spacing="false" fo:line-height="150%" fo:text-align="center" style:justify-single-word="false" style:writing-mode="lr-tb"/>
      <style:text-properties fo:font-variant="small-caps" fo:color="#000000" style:text-line-through-style="none" style:text-line-through-type="none" style:font-name="Verdana2" fo:font-size="12pt" fo:font-style="normal" style:text-underline-style="none" fo:font-weight="bold" officeooo:rsid="006cc02a" officeooo:paragraph-rsid="0016f113" style:text-blinking="false"/>
    </style:style>
    <style:style style:name="P40" style:family="paragraph" style:parent-style-name="Text_20_body">
      <style:paragraph-properties fo:margin-top="0cm" fo:margin-bottom="0.499cm" loext:contextual-spacing="false" fo:line-height="138%" fo:text-align="justify" style:justify-single-word="false" style:writing-mode="lr-tb"/>
      <style:text-properties fo:font-variant="small-caps" fo:color="#000000" style:text-line-through-style="none" style:text-line-through-type="none" style:font-name="Verdana2" fo:font-size="12pt" fo:font-style="normal" style:text-underline-style="none" fo:font-weight="bold" officeooo:paragraph-rsid="0016f113" style:text-blinking="false"/>
    </style:style>
    <style:style style:name="P41" style:family="paragraph" style:parent-style-name="Text_20_body">
      <style:paragraph-properties fo:margin-top="0cm" fo:margin-bottom="0.499cm" loext:contextual-spacing="false" fo:line-height="10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6abe07" officeooo:paragraph-rsid="0016f113" style:text-blinking="false" fo:background-color="transparent" style:font-size-asian="12pt" style:font-size-complex="12pt"/>
    </style:style>
    <style:style style:name="P42" style:family="paragraph" style:parent-style-name="Text_20_body">
      <style:paragraph-properties fo:margin-top="0cm" fo:margin-bottom="0.499cm" loext:contextual-spacing="false" fo:line-height="150%" fo:text-align="justify" style:justify-single-word="false" style:writing-mode="lr-tb"/>
      <style:text-properties officeooo:paragraph-rsid="0016f113"/>
    </style:style>
    <style:style style:name="P43" style:family="paragraph" style:parent-style-name="Text_20_body">
      <style:paragraph-properties fo:margin-top="0cm" fo:margin-bottom="0.499cm" loext:contextual-spacing="false" fo:line-height="150%" fo:text-align="center" style:justify-single-word="false" style:writing-mode="lr-tb"/>
      <style:text-properties officeooo:paragraph-rsid="0016f113"/>
    </style:style>
    <style:style style:name="P44" style:family="paragraph" style:parent-style-name="Standard" style:master-page-name="Standard">
      <style:paragraph-properties fo:line-height="150%" fo:text-align="center" style:justify-single-word="false" style:page-number="auto"/>
      <style:text-properties officeooo:paragraph-rsid="00114437"/>
    </style:style>
    <style:style style:name="P45" style:family="paragraph" style:parent-style-name="Text_20_body" style:list-style-name="L1">
      <loext:graphic-properties draw:fill="none" draw:fill-color="#ffffff"/>
      <style:paragraph-properties fo:margin-left="0cm" fo:margin-right="0cm" fo:text-align="center" style:justify-single-word="false" fo:text-indent="0cm" style:auto-text-indent="false" fo:background-color="transparent" style:writing-mode="lr-tb"/>
      <style:text-properties fo:font-variant="small-caps" fo:color="#000000" style:text-line-through-style="none" style:text-line-through-type="none" style:font-name="Verdana2" fo:font-size="12pt" fo:font-style="normal" style:text-underline-style="none" fo:font-weight="bold" officeooo:rsid="0078f59b" officeooo:paragraph-rsid="0016f113" style:text-blinking="false"/>
    </style:style>
    <style:style style:name="P46" style:family="paragraph" style:parent-style-name="Text_20_body" style:list-style-name="L2">
      <loext:graphic-properties draw:fill="none" draw:fill-color="#ffffff"/>
      <style:paragraph-properties fo:margin-left="0cm" fo:margin-right="0cm" fo:text-align="center" style:justify-single-word="false" fo:text-indent="0cm" style:auto-text-indent="false" fo:background-color="transparent" style:writing-mode="lr-tb"/>
      <style:text-properties fo:font-variant="small-caps" fo:color="#000000" style:text-line-through-style="none" style:text-line-through-type="none" style:font-name="Verdana2" fo:font-size="12pt" fo:font-style="normal" style:text-underline-style="none" fo:font-weight="bold" officeooo:rsid="007f25e7" officeooo:paragraph-rsid="0016f113" style:text-blinking="false"/>
    </style:style>
    <style:style style:name="T1" style:family="text">
      <style:text-properties style:font-name="Verdana1" fo:font-size="11pt" fo:font-style="normal" fo:font-weight="normal" style:font-size-asian="11pt" style:font-style-asian="normal" style:font-weight-asian="normal"/>
    </style:style>
    <style:style style:name="T2" style:family="text">
      <style:text-properties style:font-name="Verdana1" fo:font-size="11pt" fo:font-style="normal" fo:font-weight="normal" officeooo:rsid="00114437" style:font-size-asian="11pt" style:font-style-asian="normal" style:font-weight-asian="normal"/>
    </style:style>
    <style:style style:name="T3" style:family="text">
      <style:text-properties style:font-name="Verdana1" fo:font-size="11pt" fo:font-style="normal" style:font-size-asian="11pt" style:font-style-asian="normal"/>
    </style:style>
    <style:style style:name="T4" style:family="text">
      <style:text-properties style:font-name="Verdana1" fo:font-size="11pt" fo:font-style="normal" officeooo:rsid="0014e0a2" style:font-size-asian="11pt" style:font-style-asian="normal"/>
    </style:style>
    <style:style style:name="T5" style:family="text">
      <style:text-properties style:font-name="Verdana1" fo:font-size="11pt" fo:font-style="normal" officeooo:rsid="001585fd" style:font-size-asian="11pt" style:font-style-asian="normal"/>
    </style:style>
    <style:style style:name="T6" style:family="text">
      <style:text-properties style:font-name="Verdana1" fo:font-size="11pt" fo:font-style="normal" fo:font-weight="bold" style:font-size-asian="11pt" style:font-style-asian="normal" style:font-weight-asian="bold"/>
    </style:style>
    <style:style style:name="T7" style:family="text">
      <style:text-properties style:font-name="Verdana1" fo:font-size="11pt" style:font-size-asian="11pt"/>
    </style:style>
    <style:style style:name="T8" style:family="text">
      <style:text-properties style:font-name="Verdana1" fo:font-size="11pt" officeooo:rsid="0014e0a2" style:font-size-asian="11pt"/>
    </style:style>
    <style:style style:name="T9" style:family="text">
      <style:text-properties style:font-name="Verdana1" fo:font-size="13pt" fo:font-style="normal" fo:text-shadow="none" fo:font-weight="normal" officeooo:rsid="00126b81" style:font-size-asian="13pt" style:font-style-asian="normal" style:font-weight-asian="normal" style:font-name-complex="Verdana" style:font-size-complex="13pt" style:font-weight-complex="normal"/>
    </style:style>
    <style:style style:name="T10" style:family="text">
      <style:text-properties style:font-name="Verdana1" fo:font-size="13pt" fo:font-style="normal" fo:text-shadow="none" fo:font-weight="normal" officeooo:rsid="0008e6d4" style:font-size-asian="13pt" style:font-style-asian="normal" style:font-weight-asian="normal" style:font-name-complex="Verdana" style:font-size-complex="13pt" style:font-weight-complex="normal"/>
    </style:style>
    <style:style style:name="T11" style:family="text">
      <style:text-properties style:font-name="Verdana1" fo:font-size="13pt" fo:font-style="normal" fo:text-shadow="none" fo:font-weight="normal" officeooo:rsid="001248ba" style:font-size-asian="13pt" style:font-style-asian="normal" style:font-weight-asian="normal" style:font-name-complex="Verdana" style:font-size-complex="13pt" style:font-weight-complex="normal"/>
    </style:style>
    <style:style style:name="T12" style:family="text">
      <style:text-properties style:font-name="Verdana1" fo:font-size="13pt" fo:font-style="normal" fo:text-shadow="none" fo:font-weight="normal" officeooo:rsid="00136c7d" style:font-size-asian="13pt" style:font-style-asian="normal" style:font-weight-asian="normal" style:font-name-complex="Verdana" style:font-size-complex="13pt" style:font-weight-complex="normal"/>
    </style:style>
    <style:style style:name="T13" style:family="text">
      <style:text-properties style:font-name="Verdana1" fo:font-style="normal" officeooo:rsid="001d2395" style:font-style-asian="normal" style:font-style-complex="normal"/>
    </style:style>
    <style:style style:name="T14" style:family="text">
      <style:text-properties fo:color="#0053a8" style:font-name="Verdana1" fo:font-size="11pt" fo:font-style="italic" fo:font-weight="bold" style:font-size-asian="11pt" style:font-style-asian="italic" style:font-weight-asian="bold"/>
    </style:style>
    <style:style style:name="T15" style:family="text">
      <style:text-properties fo:color="#0053a8" style:font-name="Verdana1" fo:font-size="11pt" fo:font-style="italic" fo:font-weight="bold" officeooo:rsid="0014e0a2" style:font-size-asian="11pt" style:font-style-asian="italic" style:font-weight-asian="bold"/>
    </style:style>
    <style:style style:name="T16" style:family="text">
      <style:text-properties fo:color="#000000" style:font-name="Verdana1" fo:font-size="11pt" fo:font-style="normal" fo:font-weight="normal" style:font-size-asian="11pt" style:font-style-asian="normal" style:font-weight-asian="normal"/>
    </style:style>
    <style:style style:name="T17" style:family="text">
      <style:text-properties fo:color="#000000" style:font-name="Verdana1" fo:font-size="11pt" fo:font-style="normal" fo:font-weight="normal" officeooo:rsid="0016f113" style:font-size-asian="11pt" style:font-style-asian="normal" style:font-weight-asian="normal"/>
    </style:style>
    <style:style style:name="T18" style:family="text">
      <style:text-properties fo:color="#000000" style:font-name="Verdana" fo:font-size="11pt" fo:font-style="normal" fo:font-weight="normal" style:font-size-asian="11pt" style:font-style-asian="normal" style:font-weight-asian="normal" style:font-size-complex="11pt"/>
    </style:style>
    <style:style style:name="T19" style:family="text">
      <style:text-properties fo:color="#000000" style:font-name="Verdana" fo:font-size="11pt" fo:font-style="normal" fo:font-weight="normal" officeooo:rsid="00120b62" style:font-size-asian="11pt" style:font-style-asian="normal" style:font-weight-asian="normal" style:font-size-complex="11pt"/>
    </style:style>
    <style:style style:name="T20" style:family="text">
      <style:text-properties fo:color="#000000" style:font-name="Verdana" fo:font-size="11pt" fo:font-style="normal" fo:font-weight="normal" officeooo:rsid="0016ce97" style:font-size-asian="11pt" style:font-style-asian="normal" style:font-weight-asian="normal" style:font-size-complex="11pt"/>
    </style:style>
    <style:style style:name="T21" style:family="text">
      <style:text-properties fo:color="#000000" style:font-name="Verdana" fo:font-size="11pt" fo:font-style="normal" fo:font-weight="normal" officeooo:rsid="001a36c1" style:font-size-asian="11pt" style:font-style-asian="normal" style:font-weight-asian="normal" style:font-size-complex="11pt"/>
    </style:style>
    <style:style style:name="T22" style:family="text">
      <style:text-properties fo:color="#000000" style:font-name="Verdana" fo:font-size="11pt" fo:language="es" fo:country="SV" fo:font-style="normal" fo:font-weight="normal" officeooo:rsid="0016ce97" style:letter-kerning="true" style:font-name-asian="SimSun" style:font-size-asian="11pt" style:language-asian="zh" style:country-asian="CN" style:font-style-asian="normal" style:font-weight-asian="normal" style:font-name-complex="Lucida Sans" style:font-size-complex="11pt" style:language-complex="hi" style:country-complex="IN"/>
    </style:style>
    <style:style style:name="T23" style:family="text">
      <style:text-properties fo:color="#000000" style:font-name="Verdana" fo:font-size="11pt" fo:language="es" fo:country="SV" fo:font-style="normal" fo:font-weight="normal" officeooo:rsid="0016f113" style:letter-kerning="true" style:font-name-asian="SimSun" style:font-size-asian="11pt" style:language-asian="zh" style:country-asian="CN" style:font-style-asian="normal" style:font-weight-asian="normal" style:font-name-complex="Lucida Sans" style:font-size-complex="11pt" style:language-complex="hi" style:country-complex="IN"/>
    </style:style>
    <style:style style:name="T24" style:family="text">
      <style:text-properties officeooo:rsid="00126b81"/>
    </style:style>
    <style:style style:name="T25" style:family="text">
      <style:text-properties style:use-window-font-color="true" style:font-name="Verdana1" fo:font-size="13pt" fo:language="es" fo:country="SV" fo:font-style="normal" fo:text-shadow="none" fo:font-weight="normal" officeooo:rsid="00126b81"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26" style:family="text">
      <style:text-properties style:use-window-font-color="true" style:font-name="Verdana1" fo:font-size="13pt" fo:language="es" fo:country="SV" fo:font-style="normal" fo:text-shadow="none" fo:font-weight="normal" officeooo:rsid="001248ba"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27" style:family="text">
      <style:text-properties style:use-window-font-color="true" style:font-name="Verdana1" fo:font-size="13pt" fo:language="es" fo:country="SV" fo:font-style="normal" fo:text-shadow="none" fo:font-weight="normal" officeooo:rsid="00136c7d"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28" style:family="text">
      <style:text-properties style:use-window-font-color="true" style:font-name="Verdana1" fo:font-size="11pt" fo:font-style="normal" fo:font-weight="bold" officeooo:rsid="001585fd" style:font-size-asian="11pt" style:font-style-asian="normal" style:font-weight-asian="bold" style:font-style-complex="normal"/>
    </style:style>
    <style:style style:name="T29" style:family="text">
      <style:text-properties style:use-window-font-color="true" style:font-name="Verdana" fo:font-size="11pt" fo:language="es" fo:country="SV" fo:font-style="normal" fo:font-weight="normal" officeooo:rsid="0014eddc" style:letter-kerning="true" style:font-name-asian="SimSun" style:font-size-asian="11pt" style:language-asian="zh" style:country-asian="CN" style:font-style-asian="normal" style:font-weight-asian="normal" style:font-name-complex="Lucida Sans" style:font-size-complex="11pt" style:language-complex="hi" style:country-complex="IN"/>
    </style:style>
    <style:style style:name="T30" style:family="text">
      <style:text-properties fo:color="#000017" style:font-name="Verdana" fo:font-size="11pt" fo:language="es" fo:country="AR" fo:font-style="normal" style:text-underline-style="none" fo:font-weight="bold" officeooo:rsid="0015a8e1" style:font-size-asian="11pt" style:font-style-asian="normal" style:font-weight-asian="bold" style:font-size-complex="11pt" style:language-complex="ar" style:country-complex="SA" style:font-style-complex="normal" style:font-weight-complex="bold" style:text-scale="100%"/>
    </style:style>
    <style:style style:name="T31" style:family="text">
      <style:text-properties fo:color="#000017" style:font-name="Verdana" fo:font-size="11pt" fo:language="es" fo:country="AR" fo:font-style="normal" style:text-underline-style="none" fo:font-weight="bold" officeooo:rsid="001ce91f" style:font-size-asian="11pt" style:font-style-asian="normal" style:font-weight-asian="bold" style:font-size-complex="11pt" style:language-complex="ar" style:country-complex="SA" style:font-style-complex="normal" style:font-weight-complex="bold" style:text-scale="100%"/>
    </style:style>
    <style:style style:name="T32" style:family="text">
      <style:text-properties fo:color="#000017" style:font-name="Verdana" fo:font-size="11pt" fo:language="es" fo:country="AR" fo:font-style="normal" style:text-underline-style="none" fo:font-weight="bold" officeooo:rsid="001e623d" style:font-size-asian="11pt" style:font-style-asian="normal" style:font-weight-asian="bold" style:font-size-complex="11pt" style:language-complex="ar" style:country-complex="SA" style:font-style-complex="normal" style:font-weight-complex="bold" style:text-scale="100%"/>
    </style:style>
    <style:style style:name="T33" style:family="text">
      <style:text-properties fo:color="#000017" style:font-name="Verdana" fo:font-size="11pt" fo:language="es" fo:country="AR" fo:font-style="normal" style:text-underline-style="none" fo:font-weight="bold" officeooo:rsid="09322821"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34" style:family="text">
      <style:text-properties fo:color="#000017" style:font-name="Verdana" fo:font-size="11pt" fo:language="es" fo:country="AR" fo:font-style="normal" style:text-underline-style="none" fo:font-weight="normal" officeooo:rsid="0015a8e1" style:font-size-asian="11pt" style:font-style-asian="normal" style:font-weight-asian="normal" style:font-size-complex="11pt" style:language-complex="ar" style:country-complex="SA" style:font-style-complex="normal" style:font-weight-complex="normal" style:text-scale="100%"/>
    </style:style>
    <style:style style:name="T35" style:family="text">
      <style:text-properties fo:color="#000017" style:font-name="Verdana" fo:font-size="11pt" fo:language="es" fo:country="AR" fo:font-style="normal" style:text-underline-style="none" fo:font-weight="normal" officeooo:rsid="001ce91f" style:font-size-asian="11pt" style:font-style-asian="normal" style:font-weight-asian="normal" style:font-size-complex="11pt" style:language-complex="ar" style:country-complex="SA" style:font-style-complex="normal" style:font-weight-complex="normal" style:text-scale="100%"/>
    </style:style>
    <style:style style:name="T36" style:family="text">
      <style:text-properties fo:color="#000017" style:font-name="Verdana" fo:font-size="11pt" fo:language="es" fo:country="AR" fo:font-style="normal" style:text-underline-style="none" fo:font-weight="normal" officeooo:rsid="001e623d" style:font-size-asian="11pt" style:font-style-asian="normal" style:font-weight-asian="normal" style:font-size-complex="11pt" style:language-complex="ar" style:country-complex="SA" style:font-style-complex="normal" style:font-weight-complex="normal" style:text-scale="100%"/>
    </style:style>
    <style:style style:name="T37" style:family="text">
      <style:text-properties fo:color="#000017" style:font-name="Verdana" fo:font-size="11pt" fo:language="es" fo:country="AR" fo:font-style="normal" style:text-underline-style="none" fo:font-weight="normal" officeooo:rsid="001585fd" style:font-size-asian="11pt" style:font-style-asian="normal" style:font-weight-asian="normal" style:font-size-complex="11pt" style:language-complex="ar" style:country-complex="SA" style:font-style-complex="normal" style:font-weight-complex="normal" style:text-scale="100%"/>
    </style:style>
    <style:style style:name="T38" style:family="text">
      <style:text-properties fo:color="#000017" style:font-name="Verdana" fo:font-size="11pt" fo:language="es" fo:country="AR" fo:font-style="normal" style:text-underline-style="none" fo:font-weight="normal" officeooo:rsid="09322821"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39" style:family="text">
      <style:text-properties fo:color="#000017" style:font-name="Verdana" fo:font-size="11pt" fo:language="es" fo:country="AR" fo:font-style="normal" style:text-underline-style="none" fo:font-weight="normal" officeooo:rsid="00190ca0"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40"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style>
    <style:style style:name="T41" style:family="text">
      <style:text-properties fo:font-variant="normal" fo:text-transform="none" fo:color="#000000" style:text-line-through-style="none" style:text-line-through-type="none" style:font-name="Verdana2" fo:font-size="11pt" fo:font-style="normal" style:text-underline-style="none" fo:font-weight="bold" officeooo:rsid="006abe07" style:text-blinking="false" fo:background-color="transparent" loext:char-shading-value="0"/>
    </style:style>
    <style:style style:name="T42" style:family="text">
      <style:text-properties fo:font-variant="normal" fo:text-transform="none" fo:color="#000000" style:text-line-through-style="none" style:text-line-through-type="none" style:font-name="Verdana2" fo:font-size="11pt" fo:font-style="normal" style:text-underline-style="none" fo:font-weight="bold" officeooo:rsid="006b8694" style:text-blinking="false" fo:background-color="transparent" loext:char-shading-value="0"/>
    </style:style>
    <style:style style:name="T43" style:family="text">
      <style:text-properties fo:font-variant="normal" fo:text-transform="none" fo:color="#000000" style:text-line-through-style="none" style:text-line-through-type="none" style:font-name="Verdana2" fo:font-size="11pt" fo:font-style="normal" style:text-underline-style="none" fo:font-weight="bold" officeooo:rsid="006e4697" style:text-blinking="false" fo:background-color="transparent" loext:char-shading-value="0"/>
    </style:style>
    <style:style style:name="T44" style:family="text">
      <style:text-properties fo:font-variant="normal" fo:text-transform="none" fo:color="#000000" style:text-line-through-style="none" style:text-line-through-type="none" style:font-name="Verdana2" fo:font-size="11pt" fo:font-style="normal" style:text-underline-style="none" fo:font-weight="bold" officeooo:rsid="006eb643" style:text-blinking="false" fo:background-color="transparent" loext:char-shading-value="0"/>
    </style:style>
    <style:style style:name="T45" style:family="text">
      <style:text-properties fo:font-variant="normal" fo:text-transform="none" fo:color="#000000" style:text-line-through-style="none" style:text-line-through-type="none" style:font-name="Verdana2" fo:font-size="11pt" fo:font-style="normal" style:text-underline-style="none" fo:font-weight="bold" officeooo:rsid="007158fb" style:text-blinking="false" fo:background-color="transparent" loext:char-shading-value="0"/>
    </style:style>
    <style:style style:name="T46" style:family="text">
      <style:text-properties fo:font-variant="normal" fo:text-transform="none" fo:color="#000000" style:text-line-through-style="none" style:text-line-through-type="none" style:font-name="Verdana2" fo:font-size="11pt" fo:font-style="normal" style:text-underline-style="none" fo:font-weight="bold" officeooo:rsid="0073886e" style:text-blinking="false" fo:background-color="transparent" loext:char-shading-value="0"/>
    </style:style>
    <style:style style:name="T47" style:family="text">
      <style:text-properties fo:font-variant="normal" fo:text-transform="none" fo:color="#000000" style:text-line-through-style="none" style:text-line-through-type="none" style:font-name="Verdana2" fo:font-size="11pt" fo:font-style="normal" style:text-underline-style="none" fo:font-weight="bold" officeooo:rsid="0075cb3a" style:text-blinking="false" fo:background-color="transparent" loext:char-shading-value="0"/>
    </style:style>
    <style:style style:name="T48" style:family="text">
      <style:text-properties fo:font-variant="normal" fo:text-transform="none" fo:color="#000000" style:text-line-through-style="none" style:text-line-through-type="none" style:font-name="Verdana2" fo:font-size="11pt" fo:font-style="normal" style:text-underline-style="none" fo:font-weight="bold" officeooo:rsid="0076999d" style:text-blinking="false" fo:background-color="transparent" loext:char-shading-value="0"/>
    </style:style>
    <style:style style:name="T49" style:family="text">
      <style:text-properties fo:font-variant="normal" fo:text-transform="none" fo:color="#000000" style:text-line-through-style="none" style:text-line-through-type="none" style:font-name="Verdana2" fo:font-size="11pt" fo:font-style="normal" style:text-underline-style="none" fo:font-weight="bold" officeooo:rsid="00be548d" style:text-blinking="false" fo:background-color="transparent" loext:char-shading-value="0"/>
    </style:style>
    <style:style style:name="T50" style:family="text">
      <style:text-properties fo:font-variant="normal" fo:text-transform="none" fo:color="#000000" style:text-line-through-style="none" style:text-line-through-type="none" style:font-name="Verdana2" fo:font-size="11pt" fo:font-style="normal" style:text-underline-style="none" fo:font-weight="bold" officeooo:rsid="00780219" style:text-blinking="false" fo:background-color="transparent" loext:char-shading-value="0"/>
    </style:style>
    <style:style style:name="T51" style:family="text">
      <style:text-properties fo:font-variant="normal" fo:text-transform="none" fo:color="#000000" style:text-line-through-style="none" style:text-line-through-type="none" style:font-name="Verdana2" fo:font-size="11pt" fo:font-style="normal" style:text-underline-style="none" fo:font-weight="bold" officeooo:rsid="0078f59b" style:text-blinking="false" fo:background-color="transparent" loext:char-shading-value="0"/>
    </style:style>
    <style:style style:name="T52" style:family="text">
      <style:text-properties fo:font-variant="normal" fo:text-transform="none" fo:color="#000000" style:text-line-through-style="none" style:text-line-through-type="none" style:font-name="Verdana2" fo:font-size="11pt" fo:font-style="normal" style:text-underline-style="none" fo:font-weight="bold" officeooo:rsid="007917e2" style:text-blinking="false" fo:background-color="transparent" loext:char-shading-value="0"/>
    </style:style>
    <style:style style:name="T53" style:family="text">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loext:char-shading-value="0"/>
    </style:style>
    <style:style style:name="T54" style:family="text">
      <style:text-properties fo:font-variant="normal" fo:text-transform="none" fo:color="#000000" style:text-line-through-style="none" style:text-line-through-type="none" style:font-name="Verdana2" fo:font-size="11pt" fo:font-style="normal" style:text-underline-style="none" fo:font-weight="normal" officeooo:rsid="006abe07" style:text-blinking="false" fo:background-color="transparent" loext:char-shading-value="0"/>
    </style:style>
    <style:style style:name="T55" style:family="text">
      <style:text-properties fo:font-variant="normal" fo:text-transform="none" fo:color="#000000" style:text-line-through-style="none" style:text-line-through-type="none" style:font-name="Verdana2" fo:font-size="11pt" fo:font-style="normal" style:text-underline-style="none" fo:font-weight="normal" officeooo:rsid="006b8694" style:text-blinking="false" fo:background-color="transparent" loext:char-shading-value="0"/>
    </style:style>
    <style:style style:name="T56" style:family="text">
      <style:text-properties fo:font-variant="normal" fo:text-transform="none" fo:color="#000000" style:text-line-through-style="none" style:text-line-through-type="none" style:font-name="Verdana2" fo:font-size="11pt" fo:font-style="normal" style:text-underline-style="none" fo:font-weight="normal" officeooo:rsid="009ecbc2" style:text-blinking="false" fo:background-color="transparent" loext:char-shading-value="0"/>
    </style:style>
    <style:style style:name="T57" style:family="text">
      <style:text-properties fo:font-variant="normal" fo:text-transform="none" fo:color="#000000" style:text-line-through-style="none" style:text-line-through-type="none" style:font-name="Verdana2" fo:font-size="11pt" fo:font-style="normal" style:text-underline-style="none" fo:font-weight="normal" officeooo:rsid="0084acb4" style:text-blinking="false" fo:background-color="transparent" loext:char-shading-value="0"/>
    </style:style>
    <style:style style:name="T58" style:family="text">
      <style:text-properties fo:font-variant="normal" fo:text-transform="none" fo:color="#000000" style:text-line-through-style="none" style:text-line-through-type="none" style:font-name="Verdana2" fo:font-size="11pt" fo:font-style="normal" style:text-underline-style="none" fo:font-weight="normal" officeooo:rsid="00a42774" style:text-blinking="false" fo:background-color="transparent" loext:char-shading-value="0"/>
    </style:style>
    <style:style style:name="T59" style:family="text">
      <style:text-properties fo:font-variant="normal" fo:text-transform="none" fo:color="#000000" style:text-line-through-style="none" style:text-line-through-type="none" style:font-name="Verdana2" fo:font-size="11pt" fo:font-style="normal" style:text-underline-style="none" fo:font-weight="normal" officeooo:rsid="006bd760" style:text-blinking="false" fo:background-color="transparent" loext:char-shading-value="0"/>
    </style:style>
    <style:style style:name="T60" style:family="text">
      <style:text-properties fo:font-variant="normal" fo:text-transform="none" fo:color="#000000" style:text-line-through-style="none" style:text-line-through-type="none" style:font-name="Verdana2" fo:font-size="11pt" fo:font-style="normal" style:text-underline-style="none" fo:font-weight="normal" officeooo:rsid="00a4d67d" style:text-blinking="false" fo:background-color="transparent" loext:char-shading-value="0"/>
    </style:style>
    <style:style style:name="T61" style:family="text">
      <style:text-properties fo:font-variant="normal" fo:text-transform="none" fo:color="#000000" style:text-line-through-style="none" style:text-line-through-type="none" style:font-name="Verdana2" fo:font-size="11pt" fo:font-style="normal" style:text-underline-style="none" fo:font-weight="normal" officeooo:rsid="00a508ba" style:text-blinking="false" fo:background-color="transparent" loext:char-shading-value="0"/>
    </style:style>
    <style:style style:name="T62" style:family="text">
      <style:text-properties fo:font-variant="normal" fo:text-transform="none" fo:color="#000000" style:text-line-through-style="none" style:text-line-through-type="none" style:font-name="Verdana2" fo:font-size="11pt" fo:font-style="normal" style:text-underline-style="none" fo:font-weight="normal" officeooo:rsid="00a9c1b7" style:text-blinking="false" fo:background-color="transparent" loext:char-shading-value="0"/>
    </style:style>
    <style:style style:name="T63" style:family="text">
      <style:text-properties fo:font-variant="normal" fo:text-transform="none" fo:color="#000000" style:text-line-through-style="none" style:text-line-through-type="none" style:font-name="Verdana2" fo:font-size="11pt" fo:font-style="normal" style:text-underline-style="none" fo:font-weight="normal" officeooo:rsid="00866c18" style:text-blinking="false" fo:background-color="transparent" loext:char-shading-value="0"/>
    </style:style>
    <style:style style:name="T64" style:family="text">
      <style:text-properties fo:font-variant="normal" fo:text-transform="none" fo:color="#000000" style:text-line-through-style="none" style:text-line-through-type="none" style:font-name="Verdana2" fo:font-size="11pt" fo:font-style="normal" style:text-underline-style="none" fo:font-weight="normal" officeooo:rsid="00ab41eb" style:text-blinking="false" fo:background-color="transparent" loext:char-shading-value="0"/>
    </style:style>
    <style:style style:name="T65" style:family="text">
      <style:text-properties fo:font-variant="normal" fo:text-transform="none" fo:color="#000000" style:text-line-through-style="none" style:text-line-through-type="none" style:font-name="Verdana2" fo:font-size="11pt" fo:font-style="normal" style:text-underline-style="none" fo:font-weight="normal" officeooo:rsid="006e4697" style:text-blinking="false" fo:background-color="transparent" loext:char-shading-value="0"/>
    </style:style>
    <style:style style:name="T66" style:family="text">
      <style:text-properties fo:font-variant="normal" fo:text-transform="none" fo:color="#000000" style:text-line-through-style="none" style:text-line-through-type="none" style:font-name="Verdana2" fo:font-size="11pt" fo:font-style="normal" style:text-underline-style="none" fo:font-weight="normal" officeooo:rsid="00708e9c" style:text-blinking="false" fo:background-color="transparent" loext:char-shading-value="0"/>
    </style:style>
    <style:style style:name="T67" style:family="text">
      <style:text-properties fo:font-variant="normal" fo:text-transform="none" fo:color="#000000" style:text-line-through-style="none" style:text-line-through-type="none" style:font-name="Verdana2" fo:font-size="11pt" fo:font-style="normal" style:text-underline-style="none" fo:font-weight="normal" officeooo:rsid="00ace6a5" style:text-blinking="false" fo:background-color="transparent" loext:char-shading-value="0"/>
    </style:style>
    <style:style style:name="T68" style:family="text">
      <style:text-properties fo:font-variant="normal" fo:text-transform="none" fo:color="#000000" style:text-line-through-style="none" style:text-line-through-type="none" style:font-name="Verdana2" fo:font-size="11pt" fo:font-style="normal" style:text-underline-style="none" fo:font-weight="normal" officeooo:rsid="00ae2416" style:text-blinking="false" fo:background-color="transparent" loext:char-shading-value="0"/>
    </style:style>
    <style:style style:name="T69" style:family="text">
      <style:text-properties fo:font-variant="normal" fo:text-transform="none" fo:color="#000000" style:text-line-through-style="none" style:text-line-through-type="none" style:font-name="Verdana2" fo:font-size="11pt" fo:font-style="normal" style:text-underline-style="none" fo:font-weight="normal" officeooo:rsid="00afb685" style:text-blinking="false" fo:background-color="transparent" loext:char-shading-value="0"/>
    </style:style>
    <style:style style:name="T70" style:family="text">
      <style:text-properties fo:font-variant="normal" fo:text-transform="none" fo:color="#000000" style:text-line-through-style="none" style:text-line-through-type="none" style:font-name="Verdana2" fo:font-size="11pt" fo:font-style="normal" style:text-underline-style="none" fo:font-weight="normal" officeooo:rsid="00b08707" style:text-blinking="false" fo:background-color="transparent" loext:char-shading-value="0"/>
    </style:style>
    <style:style style:name="T71" style:family="text">
      <style:text-properties fo:font-variant="normal" fo:text-transform="none" fo:color="#000000" style:text-line-through-style="none" style:text-line-through-type="none" style:font-name="Verdana2" fo:font-size="11pt" fo:font-style="normal" style:text-underline-style="none" fo:font-weight="normal" officeooo:rsid="00b0a113" style:text-blinking="false" fo:background-color="transparent" loext:char-shading-value="0"/>
    </style:style>
    <style:style style:name="T72" style:family="text">
      <style:text-properties fo:font-variant="normal" fo:text-transform="none" fo:color="#000000" style:text-line-through-style="none" style:text-line-through-type="none" style:font-name="Verdana2" fo:font-size="11pt" fo:font-style="normal" style:text-underline-style="none" fo:font-weight="normal" officeooo:rsid="00b0d900" style:text-blinking="false" fo:background-color="transparent" loext:char-shading-value="0"/>
    </style:style>
    <style:style style:name="T73" style:family="text">
      <style:text-properties fo:font-variant="normal" fo:text-transform="none" fo:color="#000000" style:text-line-through-style="none" style:text-line-through-type="none" style:font-name="Verdana2" fo:font-size="11pt" fo:font-style="normal" style:text-underline-style="none" fo:font-weight="normal" officeooo:rsid="00b3eaea" style:text-blinking="false" fo:background-color="transparent" loext:char-shading-value="0"/>
    </style:style>
    <style:style style:name="T74" style:family="text">
      <style:text-properties fo:font-variant="normal" fo:text-transform="none" fo:color="#000000" style:text-line-through-style="none" style:text-line-through-type="none" style:font-name="Verdana2" fo:font-size="11pt" fo:font-style="normal" style:text-underline-style="none" fo:font-weight="normal" officeooo:rsid="00b5bae4" style:text-blinking="false" fo:background-color="transparent" loext:char-shading-value="0"/>
    </style:style>
    <style:style style:name="T75" style:family="text">
      <style:text-properties fo:font-variant="normal" fo:text-transform="none" fo:color="#000000" style:text-line-through-style="none" style:text-line-through-type="none" style:font-name="Verdana2" fo:font-size="11pt" fo:font-style="normal" style:text-underline-style="none" fo:font-weight="normal" officeooo:rsid="0071ebf4" style:text-blinking="false" fo:background-color="transparent" loext:char-shading-value="0"/>
    </style:style>
    <style:style style:name="T76" style:family="text">
      <style:text-properties fo:font-variant="normal" fo:text-transform="none" fo:color="#000000" style:text-line-through-style="none" style:text-line-through-type="none" style:font-name="Verdana2" fo:font-size="11pt" fo:font-style="normal" style:text-underline-style="none" fo:font-weight="normal" officeooo:rsid="00b5d11a" style:text-blinking="false" fo:background-color="transparent" loext:char-shading-value="0"/>
    </style:style>
    <style:style style:name="T77" style:family="text">
      <style:text-properties fo:font-variant="normal" fo:text-transform="none" fo:color="#000000" style:text-line-through-style="none" style:text-line-through-type="none" style:font-name="Verdana2" fo:font-size="11pt" fo:font-style="normal" style:text-underline-style="none" fo:font-weight="normal" officeooo:rsid="00b6b836" style:text-blinking="false" fo:background-color="transparent" loext:char-shading-value="0"/>
    </style:style>
    <style:style style:name="T78" style:family="text">
      <style:text-properties fo:font-variant="normal" fo:text-transform="none" fo:color="#000000" style:text-line-through-style="none" style:text-line-through-type="none" style:font-name="Verdana2" fo:font-size="11pt" fo:font-style="normal" style:text-underline-style="none" fo:font-weight="normal" officeooo:rsid="00b846e9" style:text-blinking="false" fo:background-color="transparent" loext:char-shading-value="0"/>
    </style:style>
    <style:style style:name="T79" style:family="text">
      <style:text-properties fo:font-variant="normal" fo:text-transform="none" fo:color="#000000" style:text-line-through-style="none" style:text-line-through-type="none" style:font-name="Verdana2" fo:font-size="11pt" fo:font-style="normal" style:text-underline-style="none" fo:font-weight="normal" officeooo:rsid="0073886e" style:text-blinking="false" fo:background-color="transparent" loext:char-shading-value="0"/>
    </style:style>
    <style:style style:name="T80" style:family="text">
      <style:text-properties fo:font-variant="normal" fo:text-transform="none" fo:color="#000000" style:text-line-through-style="none" style:text-line-through-type="none" style:font-name="Verdana2" fo:font-size="11pt" fo:font-style="normal" style:text-underline-style="none" fo:font-weight="normal" officeooo:rsid="00895329" style:text-blinking="false" fo:background-color="transparent" loext:char-shading-value="0"/>
    </style:style>
    <style:style style:name="T81" style:family="text">
      <style:text-properties fo:font-variant="normal" fo:text-transform="none" fo:color="#000000" style:text-line-through-style="none" style:text-line-through-type="none" style:font-name="Verdana2" fo:font-size="11pt" fo:font-style="normal" style:text-underline-style="none" fo:font-weight="normal" officeooo:rsid="0075cb3a" style:text-blinking="false" fo:background-color="transparent" loext:char-shading-value="0"/>
    </style:style>
    <style:style style:name="T82" style:family="text">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loext:char-shading-value="0" style:font-weight-asian="normal" style:font-weight-complex="normal"/>
    </style:style>
    <style:style style:name="T83" style:family="text">
      <style:text-properties fo:font-variant="normal" fo:text-transform="none" fo:color="#000000" style:text-line-through-style="none" style:text-line-through-type="none" style:font-name="Verdana2" fo:font-size="11pt" fo:font-style="normal" style:text-underline-style="none" fo:font-weight="normal" officeooo:rsid="00bb8461" style:text-blinking="false" fo:background-color="transparent" loext:char-shading-value="0" style:font-weight-asian="normal" style:font-weight-complex="normal"/>
    </style:style>
    <style:style style:name="T84" style:family="text">
      <style:text-properties fo:font-variant="normal" fo:text-transform="none" fo:color="#000000" style:text-line-through-style="none" style:text-line-through-type="none" style:font-name="Verdana2" fo:font-size="11pt" fo:font-style="normal" style:text-underline-style="none" fo:font-weight="normal" officeooo:rsid="007629a6" style:text-blinking="false" fo:background-color="transparent" loext:char-shading-value="0"/>
    </style:style>
    <style:style style:name="T85" style:family="text">
      <style:text-properties fo:font-variant="normal" fo:text-transform="none" fo:color="#000000" style:text-line-through-style="none" style:text-line-through-type="none" style:font-name="Verdana2" fo:font-size="11pt" fo:font-style="normal" style:text-underline-style="none" fo:font-weight="normal" officeooo:rsid="00bd6564" style:text-blinking="false" fo:background-color="transparent" loext:char-shading-value="0"/>
    </style:style>
    <style:style style:name="T86" style:family="text">
      <style:text-properties fo:font-variant="normal" fo:text-transform="none" fo:color="#000000" style:text-line-through-style="none" style:text-line-through-type="none" style:font-name="Verdana2" fo:font-size="11pt" fo:font-style="normal" style:text-underline-style="none" fo:font-weight="normal" officeooo:rsid="00780219" style:text-blinking="false" fo:background-color="transparent" loext:char-shading-value="0"/>
    </style:style>
    <style:style style:name="T87" style:family="text">
      <style:text-properties fo:font-variant="normal" fo:text-transform="none" fo:color="#000000" style:text-line-through-style="none" style:text-line-through-type="none" style:font-name="Verdana2" fo:font-size="11pt" fo:font-style="normal" style:text-underline-style="none" fo:font-weight="normal" officeooo:rsid="00be675c" style:text-blinking="false" fo:background-color="transparent" loext:char-shading-value="0"/>
    </style:style>
    <style:style style:name="T88" style:family="text">
      <style:text-properties fo:font-variant="normal" fo:text-transform="none" fo:color="#000000" style:text-line-through-style="none" style:text-line-through-type="none" style:font-name="Verdana2" fo:font-size="11pt" fo:font-style="normal" style:text-underline-style="none" fo:font-weight="normal" officeooo:rsid="00bf9e0e" style:text-blinking="false" fo:background-color="transparent" loext:char-shading-value="0"/>
    </style:style>
    <style:style style:name="T89" style:family="text">
      <style:text-properties fo:font-variant="normal" fo:text-transform="none" fo:color="#000000" style:text-line-through-style="none" style:text-line-through-type="none" style:font-name="Verdana2" fo:font-size="11pt" fo:font-style="normal" style:text-underline-style="none" fo:font-weight="normal" officeooo:rsid="00c11b89" style:text-blinking="false" fo:background-color="transparent" loext:char-shading-value="0"/>
    </style:style>
    <style:style style:name="T90" style:family="text">
      <style:text-properties fo:font-variant="normal" fo:text-transform="none" fo:color="#000000" style:text-line-through-style="none" style:text-line-through-type="none" style:font-name="Verdana2" fo:font-size="11pt" fo:font-style="normal" style:text-underline-style="none" fo:font-weight="normal" officeooo:rsid="00c310a1" style:text-blinking="false" fo:background-color="transparent" loext:char-shading-value="0"/>
    </style:style>
    <style:style style:name="T91" style:family="text">
      <style:text-properties fo:font-variant="normal" fo:text-transform="none" fo:color="#000000" style:text-line-through-style="none" style:text-line-through-type="none" style:font-name="Verdana2" fo:font-size="11pt" fo:font-style="normal" style:text-underline-style="none" fo:font-weight="normal" officeooo:rsid="0078f59b" style:text-blinking="false" fo:background-color="transparent" loext:char-shading-value="0"/>
    </style:style>
    <style:style style:name="T92" style:family="text">
      <style:text-properties fo:font-variant="normal" fo:text-transform="none" fo:color="#000000" style:text-line-through-style="none" style:text-line-through-type="none" style:font-name="Verdana2" fo:font-size="11pt" fo:font-style="normal" style:text-underline-style="none" fo:font-weight="normal" officeooo:rsid="008cfac6" style:text-blinking="false" fo:background-color="transparent" loext:char-shading-value="0"/>
    </style:style>
    <style:style style:name="T93" style:family="text">
      <style:text-properties fo:font-variant="normal" fo:text-transform="none" fo:color="#000000" style:text-line-through-style="none" style:text-line-through-type="none" style:font-name="Verdana2" fo:font-size="11pt" fo:font-style="normal" style:text-underline-style="none" fo:font-weight="normal" officeooo:rsid="007917e2" style:text-blinking="false" fo:background-color="transparent" loext:char-shading-value="0"/>
    </style:style>
    <style:style style:name="T94" style:family="text">
      <style:text-properties fo:font-variant="normal" fo:text-transform="none" fo:color="#000000" style:text-line-through-style="none" style:text-line-through-type="none" style:font-name="Verdana2" fo:font-size="11pt" fo:font-style="normal" style:text-underline-style="none" fo:font-weight="normal" officeooo:rsid="00c5e4e2" style:text-blinking="false" fo:background-color="transparent" loext:char-shading-value="0"/>
    </style:style>
    <style:style style:name="T95" style:family="text">
      <style:text-properties fo:font-variant="normal" fo:text-transform="none" fo:color="#000000" style:text-line-through-style="none" style:text-line-through-type="none" style:font-name="Verdana2" fo:font-size="11pt" fo:font-style="normal" style:text-underline-style="none" fo:font-weight="normal" officeooo:rsid="00797a7c" style:text-blinking="false" fo:background-color="transparent" loext:char-shading-value="0"/>
    </style:style>
    <style:style style:name="T96" style:family="text">
      <style:text-properties fo:font-variant="normal" fo:text-transform="none" fo:color="#000000" style:text-line-through-style="none" style:text-line-through-type="none" style:font-name="Verdana2" fo:font-size="11pt" fo:font-style="normal" style:text-underline-style="none" fo:font-weight="normal" officeooo:rsid="001770ae" style:text-blinking="false" fo:background-color="transparent" loext:char-shading-value="0"/>
    </style:style>
    <style:style style:name="T97" style:family="text">
      <style:text-properties fo:font-variant="normal" fo:text-transform="none" style:text-line-through-style="none" style:text-line-through-type="none" style:font-name="Verdana2" style:text-underline-style="none" officeooo:rsid="0082726e" style:text-blinking="false" fo:background-color="transparent" loext:char-shading-value="0"/>
    </style:style>
    <style:style style:name="T98" style:family="text">
      <style:text-properties fo:font-variant="normal" fo:text-transform="none" style:text-line-through-style="none" style:text-line-through-type="none" style:font-name="Verdana2" style:text-underline-style="none" fo:font-weight="normal" style:text-blinking="false" fo:background-color="transparent" loext:char-shading-value="0"/>
    </style:style>
    <style:style style:name="T99" style:family="text">
      <style:text-properties fo:font-variant="normal" fo:text-transform="none" fo:font-size="11pt" fo:background-color="transparent" loext:char-shading-value="0"/>
    </style:style>
    <style:style style:name="T100" style:family="text">
      <style:text-properties fo:font-variant="normal" fo:text-transform="none" fo:font-size="11pt" officeooo:rsid="007917e2" fo:background-color="transparent" loext:char-shading-value="0"/>
    </style:style>
    <style:style style:name="T101" style:family="text">
      <style:text-properties fo:font-variant="normal" fo:text-transform="none" fo:font-size="11pt" officeooo:rsid="007bcd15" fo:background-color="transparent" loext:char-shading-value="0"/>
    </style:style>
    <style:style style:name="T102" style:family="text">
      <style:text-properties fo:font-variant="normal" fo:text-transform="none" fo:font-size="11pt" officeooo:rsid="007d4098" fo:background-color="transparent" loext:char-shading-value="0"/>
    </style:style>
    <style:style style:name="T103" style:family="text">
      <style:text-properties fo:font-variant="normal" fo:text-transform="none" fo:font-size="11pt" officeooo:rsid="007fcefd" fo:background-color="transparent" loext:char-shading-value="0"/>
    </style:style>
    <style:style style:name="T104" style:family="text">
      <style:text-properties fo:font-variant="normal" fo:text-transform="none" fo:font-size="11pt" fo:font-weight="normal" fo:background-color="transparent" loext:char-shading-value="0"/>
    </style:style>
    <style:style style:name="T105" style:family="text">
      <style:text-properties fo:font-variant="normal" fo:text-transform="none" fo:font-size="11pt" fo:font-weight="normal" officeooo:rsid="007917e2" fo:background-color="transparent" loext:char-shading-value="0"/>
    </style:style>
    <style:style style:name="T106" style:family="text">
      <style:text-properties fo:font-variant="normal" fo:text-transform="none" fo:font-size="11pt" fo:font-weight="normal" officeooo:rsid="00c62d4e" fo:background-color="transparent" loext:char-shading-value="0"/>
    </style:style>
    <style:style style:name="T107" style:family="text">
      <style:text-properties fo:font-variant="normal" fo:text-transform="none" fo:font-size="11pt" fo:font-weight="normal" officeooo:rsid="00c6e7ae" fo:background-color="transparent" loext:char-shading-value="0"/>
    </style:style>
    <style:style style:name="T108" style:family="text">
      <style:text-properties fo:font-variant="normal" fo:text-transform="none" fo:font-size="11pt" fo:font-weight="normal" officeooo:rsid="00c8dd43" fo:background-color="transparent" loext:char-shading-value="0"/>
    </style:style>
    <style:style style:name="T109" style:family="text">
      <style:text-properties fo:font-variant="normal" fo:text-transform="none" fo:font-size="11pt" fo:font-weight="normal" officeooo:rsid="00c9adfa" fo:background-color="transparent" loext:char-shading-value="0"/>
    </style:style>
    <style:style style:name="T110" style:family="text">
      <style:text-properties fo:font-variant="normal" fo:text-transform="none" fo:font-size="11pt" fo:font-weight="normal" officeooo:rsid="007fcefd" fo:background-color="transparent" loext:char-shading-value="0"/>
    </style:style>
    <style:style style:name="T111" style:family="text">
      <style:text-properties fo:font-variant="normal" fo:text-transform="none" fo:font-size="11pt" fo:font-weight="normal" officeooo:rsid="00809ebc" fo:background-color="transparent" loext:char-shading-value="0"/>
    </style:style>
    <style:style style:name="T112" style:family="text">
      <style:text-properties fo:font-variant="normal" fo:text-transform="none" fo:font-size="11pt" fo:font-weight="normal" officeooo:rsid="00cae000" fo:background-color="transparent" loext:char-shading-value="0"/>
    </style:style>
    <style:style style:name="T113" style:family="text">
      <style:text-properties fo:font-variant="normal" fo:text-transform="none" fo:font-size="11pt" fo:font-weight="normal" officeooo:rsid="001770ae" fo:background-color="transparent" loext:char-shading-value="0"/>
    </style:style>
    <style:style style:name="T114" style:family="text">
      <style:text-properties fo:font-variant="normal" fo:text-transform="none" fo:font-size="11pt" fo:font-weight="normal" officeooo:rsid="00190ca0" fo:background-color="transparent" loext:char-shading-value="0"/>
    </style:style>
    <style:style style:name="T115" style:family="text">
      <style:text-properties officeooo:rsid="009de961"/>
    </style:style>
    <style:style style:name="T116" style:family="text">
      <style:text-properties fo:font-variant="small-caps" fo:color="#000000" style:text-line-through-style="none" style:text-line-through-type="none" style:font-name="Verdana2" fo:font-size="12pt" fo:font-style="normal" style:text-underline-style="none" fo:font-weight="bold" officeooo:rsid="006cc02a" style:text-blinking="false"/>
    </style:style>
    <style:style style:name="T117" style:family="text">
      <style:text-properties fo:font-variant="small-caps" fo:color="#000000" style:text-line-through-style="none" style:text-line-through-type="none" style:font-name="Verdana2" fo:font-size="12pt" fo:font-style="normal" style:text-underline-style="none" fo:font-weight="bold" officeooo:rsid="00ab41eb" style:text-blinking="false"/>
    </style:style>
    <style:style style:name="T118" style:family="text">
      <style:text-properties fo:font-variant="small-caps" fo:color="#000000" style:text-line-through-style="none" style:text-line-through-type="none" style:font-name="Verdana2" fo:font-size="12pt" fo:font-style="normal" style:text-underline-style="none" fo:font-weight="bold" officeooo:rsid="0074e427" style:text-blinking="false"/>
    </style:style>
    <style:style style:name="T119" style:family="text">
      <style:text-properties fo:font-variant="small-caps" fo:color="#000000" style:text-line-through-style="none" style:text-line-through-type="none" style:font-name="Verdana2" fo:font-size="12pt" fo:font-style="normal" style:text-underline-style="none" fo:font-weight="bold" officeooo:rsid="0096cbb1" style:text-blinking="false"/>
    </style:style>
    <style:style style:name="T120" style:family="text">
      <style:text-properties officeooo:rsid="00cba610"/>
    </style:style>
    <style:style style:name="T121" style:family="text">
      <style:text-properties fo:font-weight="bold" fo:background-color="transparent" loext:char-shading-value="0"/>
    </style:style>
    <style:style style:name="T122" style:family="text">
      <style:text-properties fo:font-weight="bold" officeooo:rsid="0082726e" fo:background-color="transparent" loext:char-shading-value="0"/>
    </style:style>
    <style:style style:name="T123" style:family="text">
      <style:text-properties fo:background-color="transparent" loext:char-shading-value="0"/>
    </style:style>
    <style:style style:name="T124" style:family="text">
      <style:text-properties officeooo:rsid="00ce6e02" fo:background-color="transparent" loext:char-shading-value="0"/>
    </style:style>
    <style:style style:name="T125" style:family="text">
      <style:text-properties officeooo:rsid="00ccf6ab" fo:background-color="transparent" loext:char-shading-value="0"/>
    </style:style>
    <style:style style:name="T126" style:family="text">
      <style:text-properties officeooo:rsid="0082726e" fo:background-color="transparent" loext:char-shading-value="0"/>
    </style:style>
    <style:style style:name="T127" style:family="text">
      <style:text-properties style:font-name="Verdana2" fo:font-size="11pt" fo:font-style="normal" fo:font-weight="bold" fo:background-color="transparent" loext:char-shading-value="0"/>
    </style:style>
    <style:style style:name="T128" style:family="text">
      <style:text-properties style:font-name="Verdana2" fo:font-size="11pt" fo:font-style="normal" fo:font-weight="bold" officeooo:rsid="0082726e" fo:background-color="transparent" loext:char-shading-value="0"/>
    </style:style>
    <style:style style:name="T129" style:family="text">
      <style:text-properties style:font-name="Verdana2" fo:font-size="11pt" fo:font-style="normal" fo:font-weight="normal" fo:background-color="transparent" loext:char-shading-value="0"/>
    </style:style>
    <style:style style:name="T130" style:family="text">
      <style:text-properties style:font-name="Verdana2" fo:font-size="11pt" fo:font-style="normal" fo:font-weight="normal" officeooo:rsid="0082726e" fo:background-color="transparent" loext:char-shading-value="0"/>
    </style:style>
    <style:style style:name="T131" style:family="text">
      <style:text-properties style:font-name="Verdana2" fo:font-size="11pt" fo:font-style="normal" fo:font-weight="normal" officeooo:rsid="00ccf6ab" fo:background-color="transparent" loext:char-shading-value="0"/>
    </style:style>
    <style:style style:name="T132" style:family="text">
      <style:text-properties officeooo:rsid="00190ca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5">PROYECTO DE LEY </text:span><text:span text:style-name="T10">. Nº <text:s/></text:span><text:span text:style-name="T26">3</text:span><text:span text:style-name="T27">5618</text:span><text:span text:style-name="T11"> – CD – </text:span><text:span text:style-name="T26">F</text:span><text:span text:style-name="T27">P</text:span><text:span text:style-name="T11"> – </text:span><text:span text:style-name="T12">PS</text:span><text:span text:style-name="T11"> </text:span><text:span text:style-name="T9">y Acum</text:span><text:span text:style-name="T12">s</text:span><text:span text:style-name="T9">. N</text:span><text:span text:style-name="T12">ros.</text:span><text:span text:style-name="T9"> </text:span><text:span text:style-name="T12">35</text:span><text:span text:style-name="T27">855</text:span><text:span text:style-name="T9"> CD- </text:span><text:span text:style-name="T25">F</text:span><text:span text:style-name="T27">P</text:span><text:span text:style-name="T9">-</text:span><text:span text:style-name="T27">NEO-UCR</text:span><text:span text:style-name="T12"> y 36793-CD-FJV-</text:span></text:p>
      <text:p text:style-name="P6">D<text:span text:style-name="T24">ICTAMEN</text:span></text:p>
      <text:p text:style-name="P5">Diputados de Santa Fe:</text:p>
      <text:p text:style-name="P8"><text:span text:style-name="T1">La Comisión </text:span><text:span text:style-name="T2">de Asuntos Constitucionales y Legislación General</text:span><text:span text:style-name="T14"> </text:span><text:span text:style-name="T7">ha considerado el proyecto de </text:span><text:span text:style-name="T8">ley</text:span><text:span text:style-name="T15"> </text:span><text:span text:style-name="T30">3</text:span><text:span text:style-name="T31">5618</text:span><text:span text:style-name="T30"> CD–FP-</text:span><text:span text:style-name="T31">PS</text:span><text:span text:style-name="T30"> </text:span><text:span text:style-name="T34">de los Diputados Garibaldi, </text:span><text:span text:style-name="T35">Blanco, Solís y García, por el cual se establece el conjunto de pautas, obligaciones y responsabilidades para la gestión integral y sustentable de residuos de aparatos eléctricos y electrónicos (RAEE</text:span><text:span text:style-name="T36">s</text:span><text:span text:style-name="T35">) que sean producidos, comercializados y/o utilizados en l</text:span><text:span text:style-name="T36">a</text:span><text:span text:style-name="T35"> Provincia</text:span><text:span text:style-name="T3">; y por tratarse de materia afín, se ha dispuesto su tratamiento conjunto, </text:span><text:span text:style-name="T4">con </text:span><text:span text:style-name="T3">los proyectos </text:span><text:span text:style-name="T5">de ley </text:span><text:span text:style-name="T32">35855 CD-FP-NEO-UCR</text:span><text:span text:style-name="T36"> de los Diputados Yaccuzzi, Henn y Tejeda, por el cual se establece el conjunto de pautas, obligaciones y responsabilidades para la gestión sustentable de residuos de aparatos electrónicos (RAEEs) en el territorio provincial </text:span><text:span text:style-name="T37">y </text:span><text:span text:style-name="T33">36793 – CD-FJV- </text:span><text:span text:style-name="T38">de la diputada Simoncini, por el cual se declara de Interés Público Provincial, la Gestión de Residuos de Aparatos Eléctricos </text:span><text:span text:style-name="T39">y Electrónicos</text:span><text:span text:style-name="T38"> (RAEE) en protección del derecho a un Ambiente Sano y Equilibrado</text:span><text:span text:style-name="T16">; </text:span><text:span text:style-name="T17">que cuentan con dictamen de la Comisión de Presupuesto y Hacienda;</text:span><text:span text:style-name="T16"> y, por las razones expuestas en los fundamentos y las que podrá dar el miembro informante, </text:span><text:span text:style-name="T17">esta comisión ha resuelto </text:span><text:span text:style-name="T18">adherir al texto emitido por </text:span><text:span text:style-name="T19">la Comisión d</text:span><text:span text:style-name="T20">e </text:span><text:span text:style-name="T22">P</text:span><text:span text:style-name="T23">resupuesto y Hacienda</text:span><text:span text:style-name="T29"> </text:span><text:span text:style-name="T18">aconsejando su aprobación, el que </text:span><text:span text:style-name="T21">con modificaciones de forma,</text:span><text:span text:style-name="T18"> a continuación se transcribe:</text:span></text:p>
      <text:p text:style-name="P4"/>
      <text:p text:style-name="P4">LA LEGISLATURA DE LA PROVINCIA DE SANTA FE</text:p>
      <text:p text:style-name="P4">SANCIONA CON FUERZA DE</text:p>
      <text:p text:style-name="P9">LEY :</text:p>
      <text:p text:style-name="P30"/>
      <text:p text:style-name="P32"/>
      <text:p text:style-name="P32">GESTIÓN <text:span text:style-name="T115">INTEGRAL Y SUSTENTABLE DE RESIDUOS DE APARATOS</text:span></text:p>
      <text:p text:style-name="P33"><text:s/>ELÉCTRICOS Y ELECTRÓNICOS (RAEEs)</text:p>
      <text:p text:style-name="P33"/>
      <text:p text:style-name="P38"/>
      <text:p text:style-name="P38"><text:soft-page-break/>CAPITULO I</text:p>
      <text:p text:style-name="P41">DISPOSICIONES GENERALES</text:p>
      <text:p text:style-name="P42"><text:span text:style-name="T41">ARTÍCULO 1 - </text:span><text:span text:style-name="T40">Objeto. </text:span><text:span text:style-name="T53">La presente </text:span><text:span text:style-name="T54">L</text:span><text:span text:style-name="T53">ey tiene por objeto establecer el conjunto de pautas, obligaciones y responsabilidades para la gestión integral y sustentable de residuos de aparatos eléctricos y electrónicos (RAEEs) que sean producidos, comercializados y/o utilizados en todo el territorio provincial, promoviendo su reutilización, reciclado y otras formas de valorización a los fines de reducir su disposición final en rellenos sanitarios.</text:span></text:p>
      <text:p text:style-name="P42"><text:span text:style-name="T41">ARTÍCULO 2</text:span><text:span text:style-name="T40"> - Alcance</text:span><text:span text:style-name="T53">. Las disposiciones de la presente ley se aplicarán a los RAEEs que defina el Poder Ejecutivo por vía reglamentaria.</text:span></text:p>
      <text:p text:style-name="P42"><text:span text:style-name="T42">ARTÍCULO 3 - </text:span><text:span text:style-name="T40">Objetivos. </text:span><text:span text:style-name="T53">Son objetivos de la presente </text:span><text:span text:style-name="T55">L</text:span><text:span text:style-name="T53">ey:</text:span></text:p>
      <text:p text:style-name="P42"><text:span text:style-name="T55">a) </text:span><text:span text:style-name="T53">proteger y preservar el ambiente, los recursos naturales y el equilibrio de los ecosistemas de la contaminación generada por los RAEEs;</text:span></text:p>
      <text:p text:style-name="P42"><text:span text:style-name="T55">b) </text:span><text:span text:style-name="T53">resguardar y mejorar la salud pública, mediante la apropiada gestión de los RAEEs;</text:span></text:p>
      <text:p text:style-name="P42"><text:span text:style-name="T55">c) </text:span><text:span text:style-name="T53">reducir la cantidad de RAEEs que se generan en el territorio provincial de manera colaborativa y articulada, en concordancia con la legislación vigente y las tendencias internacionales en materia ambiental;</text:span></text:p>
      <text:p text:style-name="P42"><text:span text:style-name="T55">d) </text:span><text:span text:style-name="T53">minimizar los riesgos potenciales de los RAEEs, promoviendo su reutilización, reciclado y cualquier otra forma de valorización;</text:span></text:p>
      <text:p text:style-name="P42"><text:span text:style-name="T55">e) </text:span><text:span text:style-name="T53">mejorar el comportamiento ambiental de todos aquellos que intervienen en el ciclo de vida de los aparatos eléctricos y electrónicos y sus residuos;</text:span></text:p>
      <text:p text:style-name="P42"><text:span text:style-name="T55">f) </text:span><text:span text:style-name="T53">promover la economía circular y el desarrollo económico sustentable;</text:span></text:p>
      <text:p text:style-name="P42"><text:span text:style-name="T55">g) </text:span><text:span text:style-name="T53">incorporar y hacer efectivo el principio de responsabilidad extendida del productor;</text:span></text:p>
      <text:p text:style-name="P42"><text:soft-page-break/><text:span text:style-name="T55">h) </text:span><text:span text:style-name="T53">fomentar la producción de</text:span><text:span text:style-name="T56"> aparatos eléctricos y electrónicos (AEEs)</text:span><text:span text:style-name="T53"> que en su diseño tenga en cuenta y facilite su desarmado y valorización de sus componentes y materiales en miras a la reducción de su impacto ambiental; y,</text:span></text:p>
      <text:p text:style-name="P42"><text:span text:style-name="T55">i) </text:span><text:span text:style-name="T53">concientizar e informar a <text:s/>los usuarios sobre los valores y conductas ambientales, en pos de la reducción, reutilización, separación y reciclado de los RAEEs, a través del diseño e implementación de campañas educativas que fomenten el consumo responsable.</text:span></text:p>
      <text:p text:style-name="P42"><text:span text:style-name="T42">ARTÍCULO 4 - </text:span><text:span text:style-name="T40">Principios. </text:span><text:span text:style-name="T53">Son principios rectores de la presente:</text:span></text:p>
      <text:p text:style-name="P42"><text:span text:style-name="T55">a) </text:span><text:span text:style-name="T96">p</text:span><text:span text:style-name="T53">rogresividad: reducción gradual de la cantidad de RAEEs depositados o desechados como residuos sólidos urbanos a través de metas proyectadas en un cronograma temporal;</text:span></text:p>
      <text:p text:style-name="P42"><text:span text:style-name="T55">b)</text:span><text:span text:style-name="T56"> </text:span><text:span text:style-name="T53">prevención: toda medida destinada a prevenir y mitigar los efectos nocivos de los RAEEs, sus materiales y sustancias, para el ambiente y la salud;</text:span></text:p>
      <text:p text:style-name="P42"><text:span text:style-name="T55">c) </text:span><text:span text:style-name="T53">responsabilidad extendida: obligación del productor y distribuidor de aparatos eléctricos y electrónicos con lo que produce y frente al ambiente desde su generación hasta su valorización o eliminación;</text:span></text:p>
      <text:p text:style-name="P42"><text:span text:style-name="T55">d) </text:span><text:span text:style-name="T53">sustentabilidad: conjunto de actividades interdependientes y complementarias entre sí, que conforman un proceso para la gestión de los RAEEs, con el objeto de proteger el ambiente y la calidad de vida de la población presente y futura;</text:span></text:p>
      <text:p text:style-name="P42"><text:span text:style-name="T55">e) </text:span><text:span text:style-name="T53">participación activa: mecanismos e instrumentos promovidos por el Estado de capacitación, financiación y participación necesarios para que productores, distribuidores y usuarios de aparatos eléctricos y electrónicos colaboren en el diseño, elaboración y ejecución de la gestión integral y sustentable de los RAEEs;</text:span></text:p>
      <text:p text:style-name="P42"><text:span text:style-name="T55">f) </text:span><text:span text:style-name="T53">solidaridad: </text:span><text:span text:style-name="T96">e</text:span><text:span text:style-name="T53">l Estado, los productores y distribuidores y usuarios de aparatos eléctricos y electrónicos, son responsables en la prevención y control de la gestión integral de los RAEEs a los fines de minimizar los riesgos ambientales;</text:span></text:p>
      <text:p text:style-name="P42"><text:span text:style-name="T55">g) </text:span><text:span text:style-name="T53">principio contaminador pagador: </text:span><text:span text:style-name="T96">o</text:span><text:span text:style-name="T53">bligación de reparar pecuniariamente por los </text:span><text:soft-page-break/><text:span text:style-name="T53">daños directos e indirectos que se causen al ambiente; </text:span><text:span text:style-name="T55">y,</text:span></text:p>
      <text:p text:style-name="P42"><text:span text:style-name="T55">h) </text:span><text:span text:style-name="T53">principio precautorio: </text:span><text:span text:style-name="T96">c</text:span><text:span text:style-name="T53">uando haya peligro de daño grave o irreversible la ausencia de información o certeza científica no deberá utilizarse como razón para postergar la adopción de medidas eficaces para impedir la degradación del ambiente y la salud humana.</text:span></text:p>
      <text:p text:style-name="P42"><text:span text:style-name="T42">ARTÍCULO 5 - </text:span><text:span text:style-name="T40">Definiciones. </text:span><text:span text:style-name="T53">A los efectos de esta </text:span><text:span text:style-name="T55">L</text:span><text:span text:style-name="T53">ey se entenderá por:</text:span></text:p>
      <text:p text:style-name="P42"><text:span text:style-name="T55">a) </text:span><text:span text:style-name="T57">a</text:span><text:span text:style-name="T53">paratos </text:span><text:span text:style-name="T58">e</text:span><text:span text:style-name="T53">léctricos o </text:span><text:span text:style-name="T58">e</text:span><text:span text:style-name="T53">lectrónicos (AEEs): aparatos que para funcionar requieren de corriente eléctrica o campos electromagnéticos, y los aparatos necesarios para generar, transmitir, controlar, aprovechar y medir tales corrientes y campos, destinados a utilizarse con una tensión nominal no superior a mil (1.000v) voltios en corriente alterna y mil quinientos (1.500v) voltios en corriente continua;</text:span></text:p>
      <text:p text:style-name="P42"><text:span text:style-name="T59">b) </text:span><text:span text:style-name="T57">r</text:span><text:span text:style-name="T53">esiduos de </text:span><text:span text:style-name="T58">a</text:span><text:span text:style-name="T53">paratos </text:span><text:span text:style-name="T58">e</text:span><text:span text:style-name="T53">léctricos y </text:span><text:span text:style-name="T58">e</text:span><text:span text:style-name="T53">lectrónicos (RAEEs): </text:span><text:span text:style-name="T58">a</text:span><text:span text:style-name="T53">paratos eléctricos y electrónicos, así como sus materiales, componentes por separado, consumibles y sus subconjuntos que forman parte de los mismos; que como consecuencia de los procesos de consumo, obsole</text:span><text:span text:style-name="T60">sce</text:span><text:span text:style-name="T53">ncia y desarrollo de las actividades humanas, hayan sido desechados y/o abandonados por sus poseedores;</text:span></text:p>
      <text:p text:style-name="P42"><text:span text:style-name="T59">c) </text:span><text:span text:style-name="T57">r</text:span><text:span text:style-name="T53">esiduos de Aparatos Eléctricos y Electrónicos Históricos: RAEEs procedentes de productos puestos en el mercado con anterioridad a la fecha de entrada en vigencia de la presente </text:span><text:span text:style-name="T61">L</text:span><text:span text:style-name="T53">ey;</text:span></text:p>
      <text:p text:style-name="P42"><text:span text:style-name="T59">d) </text:span><text:span text:style-name="T57">r</text:span><text:span text:style-name="T53">ecuperación: Toda actividad vinculada al rescate de los RAEEs desechados por los generadores a efectos de su valorización, tratamiento o disposición final;</text:span></text:p>
      <text:p text:style-name="P42"><text:span text:style-name="T59">e) </text:span><text:span text:style-name="T57">v</text:span><text:span text:style-name="T53">alorización: Toda acción o proceso que permita el aprovechamiento de los RAEEs, así como de los materiales que los conforman, teniendo en cuenta las condiciones de protección del ambiente y la salud. Se encuentran comprendidos en la valorización los procesos de reutilización y reciclaje;</text:span></text:p>
      <text:p text:style-name="P42"><text:span text:style-name="T59">f) r</text:span><text:span text:style-name="T53">eutilización: Toda operación que permita prolongar la vida útil y uso de los AEEs o alguno de sus componentes;</text:span></text:p>
      <text:p text:style-name="P42"><text:soft-page-break/><text:span text:style-name="T59">g) </text:span><text:span text:style-name="T57">r</text:span><text:span text:style-name="T53">eciclaje: Todo proceso de extracción y transformación de los materiales y/o componentes de los RAEEs para su aplicación como insumos productivos. Incluye las etapas de recolección, transporte y desmantelamiento de los RAEEs;</text:span></text:p>
      <text:p text:style-name="P42"><text:span text:style-name="T59">h) </text:span><text:span text:style-name="T57">t</text:span><text:span text:style-name="T53">ratamiento: Toda actividad de descontaminación, desmontaje, desarmado, desensamblado, trituración, valorización o preparación para su disposición final y cualquier otra operación que se realice con tales fines;</text:span></text:p>
      <text:p text:style-name="P42"><text:span text:style-name="T59">i) d</text:span><text:span text:style-name="T53">isposición </text:span><text:span text:style-name="T61">f</text:span><text:span text:style-name="T53">inal: Destino último - ambientalmente seguro - de los elementos residuales que surjan como remanente del tratamiento de los RAEEs;</text:span></text:p>
      <text:p text:style-name="P42"><text:span text:style-name="T59">j) p</text:span><text:span text:style-name="T53">roductor de <text:s/>AEEs: </text:span><text:span text:style-name="T62">c</text:span><text:span text:style-name="T53">ualquier persona humana o jurídica, que con independencia de la técnica de venta utilizada, incluida la comunicación a distancia y venta electrónica, fabrique y venda con marca propia, o de terceros, o se dedique profesionalmente a la importación de dichos aparatos;</text:span></text:p>
      <text:p text:style-name="P42"><text:span text:style-name="T59">k) </text:span><text:span text:style-name="T57">d</text:span><text:span text:style-name="T53">istribuidor de AEEs: </text:span><text:span text:style-name="T62">c</text:span><text:span text:style-name="T53">ualquier persona humana o jurídica que suministre AEEs en condiciones comerciales, nuevos o reciclados, a otra persona o entidad, con independencia de la técnica de venta utilizada;</text:span></text:p>
      <text:p text:style-name="P42"><text:span text:style-name="T59">l) </text:span><text:span text:style-name="T57">g</text:span><text:span text:style-name="T53">estión integral y sustentable de RAEEs: </text:span><text:span text:style-name="T62">c</text:span><text:span text:style-name="T53">onjunto de actividades y procesos destinados a reducir, recolectar, transportar, valorar, dar tratamiento y disponer de modo final los RAEEs, sin causar daño actual, potencial y/o futuro a la salud humana y/o al ambiente;</text:span></text:p>
      <text:p text:style-name="P42"><text:span text:style-name="T59">m) </text:span><text:span text:style-name="T57">g</text:span><text:span text:style-name="T53">estor de RAEEs: </text:span><text:span text:style-name="T62">c</text:span><text:span text:style-name="T53">ualquier persona humana o jurídica que, en el marco de esta ley, realice actividades de recolección, transporte, almacenamiento, valorización, tratamiento y/o disposición final de RAEEs;</text:span></text:p>
      <text:p text:style-name="P42"><text:span text:style-name="T59">n) </text:span><text:span text:style-name="T57">g</text:span><text:span text:style-name="T53">enerador de RAEEs: </text:span><text:span text:style-name="T62">c</text:span><text:span text:style-name="T53">ualquier persona humana o jurídica, pública o privada, que deseche RAEEs luego de su uso o consumo;</text:span></text:p>
      <text:p text:style-name="P42"><text:span text:style-name="T59">ñ) r</text:span><text:span text:style-name="T53">esponsabilidad extendida del productor: </text:span><text:span text:style-name="T62">e</text:span><text:span text:style-name="T53">s la obligación legal y financiera de cada uno de los productores y/o distribuidores de AEEs, en la etapa posterior a su comercialización y consumo sobre la gestión integral de los mismos, debiendo adoptar medidas para mitigar su impacto ambiental;</text:span></text:p>
      <text:p text:style-name="P42"><text:soft-page-break/><text:span text:style-name="T59">o) </text:span><text:span text:style-name="T63">r</text:span><text:span text:style-name="T53">eutilizador social: </text:span><text:span text:style-name="T62">c</text:span><text:span text:style-name="T53">ualquier persona humana o jurídica que recupere materiales, componentes o aparatos con el objeto de reutilizarlos como materias primas o productos;</text:span></text:p>
      <text:p text:style-name="P42"><text:span text:style-name="T59">p) s</text:span><text:span text:style-name="T53">itios de Recepción o Puntos Verdes: </text:span><text:span text:style-name="T62">l</text:span><text:span text:style-name="T53">ugares establecidos por los sujetos obligados y el </text:span><text:span text:style-name="T62">E</text:span><text:span text:style-name="T53">stado provincial, municipal o comunal, para la recepción y almacenamiento temporario de los RAEEs; </text:span><text:span text:style-name="T59">y,</text:span></text:p>
      <text:p text:style-name="P42"><text:span text:style-name="T59">q) c</text:span><text:span text:style-name="T53">entros de tratamiento y disposición final de RAEEs: </text:span><text:span text:style-name="T64">e</text:span><text:span text:style-name="T53">stablecimientos que reciben RAEEs de los sitios de recepción o puntos verdes, de los generadores y gestores de RAEEs, a los efectos de seleccionar, clasificar, gestionar, almacenar y disponer finalmente los RAEEs, con el objetivo de reducir su volumen, minimizar su impacto ambiental, valorizar y comercializar sus componentes y/o materiales.</text:span></text:p>
      <text:p text:style-name="P39"/>
      <text:p text:style-name="P43"><text:span text:style-name="T116">CAP</text:span><text:span text:style-name="T117">Í</text:span><text:span text:style-name="T116">TULO </text:span><text:span text:style-name="T118">I</text:span><text:span text:style-name="T119">I</text:span></text:p>
      <text:p text:style-name="P34">AUTORIDAD DE APLICACIÓN</text:p>
      <text:p text:style-name="P42"><text:span text:style-name="T43">ARTÍCULO 6 - </text:span><text:span text:style-name="T40">Autoridad de Aplicación. </text:span><text:span text:style-name="T53">La Autoridad de aplicación </text:span><text:span text:style-name="T64">es</text:span><text:span text:style-name="T53"> el Ministerio de Medio Ambiente de la Provincia o el organismo que en un futuro lo reemplace. La </text:span><text:span text:style-name="T64">A</text:span><text:span text:style-name="T53">utoridad de </text:span><text:span text:style-name="T64">A</text:span><text:span text:style-name="T53">plicación actuará en coordinación con productores y distribuidores de AEEs y aquell</text:span><text:span text:style-name="T64">a</text:span><text:span text:style-name="T53">s Municip</text:span><text:span text:style-name="T64">alidades</text:span><text:span text:style-name="T53"> y Comunas que adhieran a la presente </text:span><text:span text:style-name="T65">L</text:span><text:span text:style-name="T53">ey.</text:span></text:p>
      <text:p text:style-name="P42"><text:span text:style-name="T44">ARTÍCULO 7 - </text:span><text:span text:style-name="T40">Funciones. </text:span><text:span text:style-name="T53">La </text:span><text:span text:style-name="T64">A</text:span><text:span text:style-name="T53">utoridad de </text:span><text:span text:style-name="T64">A</text:span><text:span text:style-name="T53">plicación deberá:</text:span></text:p>
      <text:p text:style-name="P42"><text:span text:style-name="T66">a) </text:span><text:span text:style-name="T53">velar por el cumplimiento de las disposiciones previstas en la presente y sus normas reglamentarias y complementarias;</text:span></text:p>
      <text:p text:style-name="P42"><text:span text:style-name="T66">b) </text:span><text:span text:style-name="T53">planificar, coordinar y elaborar un “Plan de Gestión Integral y Sustentable de RAEEs”, contemplando aspectos de prevención, gradualidad, a través del establecimiento de metas a alcanzar en un determinado tiempo por jurisdicción, un sistema de recolección diferenciado, sitios de recepción de RAEEs o puntos verdes, la valorización, el tratamiento y la disposición final de los RAEEs, mediante un </text:span><text:soft-page-break/><text:span text:style-name="T53">tratamiento o proceso adecuado y amigable con el ambiente y que reduzca o anule sus niveles de contaminación;</text:span></text:p>
      <text:p text:style-name="P42"><text:span text:style-name="T66">c) </text:span><text:span text:style-name="T53">promover y favorecer la participación de los reutilizadores sociales, así como también de toda entidad social, pública o privada que con fines educativos, investigativos, científicos, experimentales, culturales o lúdicos, que reutilice y recicle RAEEs en su conjunto o de sus componentes por separado, estableciendo los procedimientos para la gestión sustentable de los mismos;</text:span></text:p>
      <text:p text:style-name="P42"><text:span text:style-name="T66">d) </text:span><text:span text:style-name="T53">establecer la responsabilidad extendida de los productores y distribuidores de AEEs, asi como también, garantizar de los mismo</text:span><text:span text:style-name="T67">s</text:span><text:span text:style-name="T53"> el pago de la tasa especial para la financiación del </text:span><text:span text:style-name="T68">P</text:span><text:span text:style-name="T53">lan de </text:span><text:span text:style-name="T68">G</text:span><text:span text:style-name="T53">estión </text:span><text:span text:style-name="T68">I</text:span><text:span text:style-name="T53">ntegral y </text:span><text:span text:style-name="T68">S</text:span><text:span text:style-name="T53">ustentable de RAEEs;</text:span></text:p>
      <text:p text:style-name="P42"><text:span text:style-name="T66">e) </text:span><text:span text:style-name="T53">establecer las sanciones, infracciones o penalidades para aquellos que incumplan u omitan lo preceptuado en la presente </text:span><text:span text:style-name="T69">L</text:span><text:span text:style-name="T53">ey;</text:span></text:p>
      <text:p text:style-name="P42"><text:span text:style-name="T66">f) </text:span><text:span text:style-name="T53">establecer los mecanismos de control y seguimiento, así como también, asesorar a l</text:span><text:span text:style-name="T69">a</text:span><text:span text:style-name="T53">s Municip</text:span><text:span text:style-name="T69">alidades </text:span><text:span text:style-name="T53">y Comunas y a todos los sectores que participen en la gestión integral y sustentable de los RAEEs;</text:span></text:p>
      <text:p text:style-name="P42"><text:span text:style-name="T66">g) </text:span><text:span text:style-name="T53">fomentar la constitución de </text:span><text:span text:style-name="T70">C</text:span><text:span text:style-name="T53">onsorcios </text:span><text:span text:style-name="T70">R</text:span><text:span text:style-name="T53">egionales para la gestión de RAEEs entre l</text:span><text:span text:style-name="T70">a</text:span><text:span text:style-name="T53">s Municip</text:span><text:span text:style-name="T70">alidades</text:span><text:span text:style-name="T53"> y Comunas, en concordancia con lo dispuesto en la Ley Provincial Nº 13055;</text:span></text:p>
      <text:p text:style-name="P42"><text:span text:style-name="T66">h) </text:span><text:span text:style-name="T53">llevar un </text:span><text:span text:style-name="T71">R</text:span><text:span text:style-name="T53">egistro de </text:span><text:span text:style-name="T72">I</text:span><text:span text:style-name="T53">nformación unificado sobre productores y distribuidores de AEEs;</text:span></text:p>
      <text:p text:style-name="P42"><text:span text:style-name="T66">i) </text:span><text:span text:style-name="T53">conformar el Consejo de Control y Seguimiento;</text:span></text:p>
      <text:p text:style-name="P42"><text:span text:style-name="T66">j) </text:span><text:span text:style-name="T53">recabar y producir anualmente información sobre la cantidad de AEEs colocados en el mercado del territorio provincial, así como las metas de gestión integral de RAEEs alcanzadas por cada jurisdicción en el tiempo programado según el inciso a) del presente artículo; </text:span><text:span text:style-name="T66">y,</text:span></text:p>
      <text:p text:style-name="P13"><text:span text:style-name="T66">q) </text:span><text:span text:style-name="T53">realizar campañas de difusión sobre el </text:span><text:span text:style-name="T73">P</text:span><text:span text:style-name="T53">lan de </text:span><text:span text:style-name="T73">G</text:span><text:span text:style-name="T53">estión </text:span><text:span text:style-name="T73">I</text:span><text:span text:style-name="T53">ntegral y </text:span><text:span text:style-name="T73">S</text:span><text:span text:style-name="T53">ustentable <text:s text:c="15"/>de RAEEs, y programas de educación ambiental dirigidos a todos los sectores de la </text:span><text:soft-page-break/><text:span text:style-name="T53">sociedad, con el fin de alcanzar las metas propuestas.</text:span></text:p>
      <text:p text:style-name="P14"/>
      <text:p text:style-name="P13"><text:span text:style-name="T45">ARTÍCULO 8 - </text:span><text:span text:style-name="T40">Plan de Gestión.</text:span><text:span text:style-name="T53"> </text:span><text:span text:style-name="T74">E</text:span><text:span text:style-name="T53">l Poder Ejecutivo, a través de la </text:span><text:span text:style-name="T74">A</text:span><text:span text:style-name="T53">utoridad de </text:span><text:span text:style-name="T74">A</text:span><text:span text:style-name="T53">plicación, invitará a los diferentes sectores involucrados en el “Plan de Gestión Integral y Sustentable de RAEEs” </text:span><text:span text:style-name="T74">tales como</text:span><text:span text:style-name="T53"> Munici</text:span><text:span text:style-name="T74">palidades y </text:span><text:span text:style-name="T53">Comunas, Cámaras de Comercio, Industriales, Universidades, </text:span><text:span text:style-name="T74">E</text:span><text:span text:style-name="T53">mpresas prestadoras del </text:span><text:span text:style-name="T74">S</text:span><text:span text:style-name="T53">ervicio </text:span><text:span text:style-name="T74">P</text:span><text:span text:style-name="T53">úblico de </text:span><text:span text:style-name="T74">R</text:span><text:span text:style-name="T53">ecolección de </text:span><text:span text:style-name="T74">R</text:span><text:span text:style-name="T53">esiduos y </text:span><text:span text:style-name="T74">L</text:span><text:span text:style-name="T53">impieza y otros en pos de:</text:span></text:p>
      <text:p text:style-name="P13"><text:span text:style-name="T75">a) </text:span><text:span text:style-name="T53">generar espacios de concertación y participación a fin de establecer una política pública y una red de coordinación para la gestión integral de los RAEEs;</text:span></text:p>
      <text:p text:style-name="P15"/>
      <text:p text:style-name="P13"><text:span text:style-name="T75">b) </text:span><text:span text:style-name="T53">generar estrategias y proyectos para la creación y formalización de empresas o plantas de reciclaje de RAEEs;</text:span></text:p>
      <text:p text:style-name="P15"/>
      <text:p text:style-name="P13"><text:span text:style-name="T75">c) </text:span><text:span text:style-name="T53">desarrollar instrumentos jurídicos y legales a través de los cuales se regule todo lo concerniente a los RAEEs;</text:span></text:p>
      <text:p text:style-name="P15"/>
      <text:p text:style-name="P13"><text:span text:style-name="T75">d) </text:span><text:span text:style-name="T53">establecer los procedimientos y organización del Plan de </text:span><text:span text:style-name="T76">G</text:span><text:span text:style-name="T53">estión </text:span><text:span text:style-name="T76">I</text:span><text:span text:style-name="T53">ntegral y </text:span><text:span text:style-name="T76">S</text:span><text:span text:style-name="T53">ustentable de los RAEEs;</text:span></text:p>
      <text:p text:style-name="P15"/>
      <text:p text:style-name="P13"><text:span text:style-name="T75">e) </text:span><text:span text:style-name="T53">propiciar la instrumentación de mecanismos económicos y financieros que faciliten <text:s/>el desarrollo del Plan de </text:span><text:span text:style-name="T77">G</text:span><text:span text:style-name="T53">estión </text:span><text:span text:style-name="T77">I</text:span><text:span text:style-name="T53">ntegral y </text:span><text:span text:style-name="T77">S</text:span><text:span text:style-name="T53">ustentable de los RAEEs; </text:span><text:span text:style-name="T75">y,</text:span></text:p>
      <text:p text:style-name="P17"/>
      <text:p text:style-name="P13"><text:span text:style-name="T75">f) </text:span><text:span text:style-name="T53">fomentar programas y convenios de investigación que ayuden a optimizar la gestión integral de los RAEEs y la innovación en ciencia y tecnologías encaminadas a minimizar la producción de estos desechos.</text:span></text:p>
      <text:p text:style-name="P15"/>
      <text:p text:style-name="P13"><text:span text:style-name="T46">ARTÍCULO 9 - </text:span><text:span text:style-name="T40">Regionalización. </text:span><text:span text:style-name="T53">L</text:span><text:span text:style-name="T78">a</text:span><text:span text:style-name="T53">s </text:span><text:span text:style-name="T78">M</text:span><text:span text:style-name="T53">unicip</text:span><text:span text:style-name="T78">alidades</text:span><text:span text:style-name="T53"> y </text:span><text:span text:style-name="T78">C</text:span><text:span text:style-name="T53">omunas que adhieran a la presente </text:span><text:span text:style-name="T78">L</text:span><text:span text:style-name="T53">ey, podrán constituir “Consorcios Regionales”, en concord</text:span><text:span text:style-name="T79">a</text:span><text:span text:style-name="T53">ncia con lo dispuesto en la Ley Provincial Nº 13055, para el tratamiento y la gestión mancomunada de los RAEEs en las distintas jurisdicciones de la Provincia.</text:span></text:p>
      <text:p text:style-name="P15"/>
      <text:p text:style-name="P13"><text:span text:style-name="T46">ARTÍCULO 10 - </text:span><text:span text:style-name="T40">Logotipo. </text:span><text:span text:style-name="T53">La Autoridad de Aplicación diseñará un logotipo para identificar el Plan de Gestión Integral y Sustentable de RAEEs, que podrán utilizar </text:span><text:soft-page-break/><text:span text:style-name="T53">los productores y/o distribuidores de AEEs que cumplan con las disposiciones de la presente, a los fines de dar a conocer a la comunidad la existencia y aplicación del mencionado plan.</text:span></text:p>
      <text:p text:style-name="P15"/>
      <text:p text:style-name="P22">CAPITULO III</text:p>
      <text:p text:style-name="P25">SUJETOS OBLIGADOS</text:p>
      <text:p text:style-name="P25"/>
      <text:p text:style-name="P13"><text:span text:style-name="T47">ARTÍCULO 11 - </text:span><text:span text:style-name="T40">Sujetos obligados. </text:span><text:span text:style-name="T53">Serán sujetos obligados a los fine</text:span><text:span text:style-name="T80">s establecidos en la presente Ley:</text:span></text:p>
      <text:p text:style-name="P18"/>
      <text:p text:style-name="P13"><text:span text:style-name="T81">a) </text:span><text:span text:style-name="T53">productores de AEEs;</text:span></text:p>
      <text:p text:style-name="P15"/>
      <text:p text:style-name="P13"><text:span text:style-name="T81">b) </text:span><text:span text:style-name="T53">distribuidores de AEEs;</text:span></text:p>
      <text:p text:style-name="P15"/>
      <text:p text:style-name="P13"><text:span text:style-name="T81">c) </text:span><text:span text:style-name="T53">gestores de RAEEs; y,</text:span></text:p>
      <text:p text:style-name="P15"/>
      <text:p text:style-name="P13"><text:span text:style-name="T81">d) </text:span><text:span text:style-name="T53">usuarios y consumidores de AEEs.</text:span></text:p>
      <text:p text:style-name="P15"/>
      <text:p text:style-name="P13"><text:span text:style-name="T47">ARTÍCULO 12 - </text:span><text:span text:style-name="T40">Del productor y distribuidor.</text:span><text:span text:style-name="T82"> </text:span><text:span text:style-name="T83">Los</text:span><text:span text:style-name="T82"> </text:span><text:span text:style-name="T83">p</text:span><text:span text:style-name="T53">roductores y distribuidores de AEEs deberán:</text:span></text:p>
      <text:p text:style-name="P18"/>
      <text:p text:style-name="P13"><text:span text:style-name="T81">a) </text:span><text:span text:style-name="T53">establecer planes de recolección y recepción de los RAEEs, los cuales pueden ser colectivos o individuales y sin costo para el usuario final;</text:span></text:p>
      <text:p text:style-name="P15"/>
      <text:p text:style-name="P13"><text:span text:style-name="T81">b) </text:span><text:span text:style-name="T53">informar a los usuarios sobre los planes de recolección, los sistemas de devolución y gratuidad, y toda información necesaria para la correcta gestión ambiental de los RAEEs;</text:span></text:p>
      <text:p text:style-name="P15"/>
      <text:p text:style-name="P13"><text:span text:style-name="T84">c) </text:span><text:span text:style-name="T53">contribuir al Plan de Gestión Integral y Sustentable de RAEEs establecido en la presente por la </text:span><text:span text:style-name="T85">A</text:span><text:span text:style-name="T53">utoridad de </text:span><text:span text:style-name="T85">A</text:span><text:span text:style-name="T53">plicación; y,</text:span></text:p>
      <text:p text:style-name="P15"/>
      <text:p text:style-name="P13"><text:span text:style-name="T84">d) </text:span><text:span text:style-name="T53">proporcionar a los gestores de RAEEs y a la </text:span><text:span text:style-name="T85">A</text:span><text:span text:style-name="T53">utoridad de </text:span><text:span text:style-name="T85">A</text:span><text:span text:style-name="T53">plicación, toda la información necesaria sobre su condición de productor o distribuidor de AEEs, las </text:span><text:soft-page-break/><text:span text:style-name="T53">características y la composición de sus aparatos para facilitar la reutilización, reciclaje y disposición final ambientalmente segura y a los fines de elaborar el </text:span><text:span text:style-name="T85">S</text:span><text:span text:style-name="T53">istema unificado de información.</text:span></text:p>
      <text:p text:style-name="P15"/>
      <text:p text:style-name="P13"><text:span text:style-name="T48">ARTÍCULO 13 - </text:span><text:span text:style-name="T40">Del gestor RAEE</text:span><text:span text:style-name="T49">s</text:span><text:span text:style-name="T40">. </text:span><text:span text:style-name="T53">Los Gestores de RAEEs deberán:</text:span></text:p>
      <text:p text:style-name="P19"/>
      <text:p text:style-name="P13"><text:span text:style-name="T86">a) </text:span><text:span text:style-name="T53">cumplir con lo establecido en </text:span><text:span text:style-name="T87">el Plan de gestión <text:s/>integral</text:span><text:span text:style-name="T53"> y con los estándares técnicos y de calidad establecidos para </text:span><text:span text:style-name="T87">su</text:span><text:span text:style-name="T53"> disposición final; </text:span><text:span text:style-name="T86">y,</text:span></text:p>
      <text:p text:style-name="P19"/>
      <text:p text:style-name="P13"><text:span text:style-name="T86">b) </text:span><text:span text:style-name="T88">disponer</text:span><text:span text:style-name="T53"> los RAEEs de manera sustentable en cumplimiento de las disposiciones establecidas por la </text:span><text:span text:style-name="T87">A</text:span><text:span text:style-name="T53">utoridad de </text:span><text:span text:style-name="T87">A</text:span><text:span text:style-name="T53">plicación.</text:span></text:p>
      <text:p text:style-name="P15"/>
      <text:p text:style-name="P13"><text:span text:style-name="T50">ARTÍCULO 14 - </text:span><text:span text:style-name="T40">De los usuarios. </text:span><text:span text:style-name="T53">El usuario o consumidor final deberá:</text:span></text:p>
      <text:p text:style-name="P13"><text:span text:style-name="T86">a) </text:span><text:span text:style-name="T53">entregar los RAEEs en los sitios establecidos por los productores y distribuidores o en los sitios de recepción o puntos verdes que establezca la </text:span><text:span text:style-name="T89">A</text:span><text:span text:style-name="T53">utoridad de </text:span><text:span text:style-name="T89">A</text:span><text:span text:style-name="T53">plicación; y,</text:span></text:p>
      <text:p text:style-name="P15"/>
      <text:p text:style-name="P13"><text:span text:style-name="T86">b) </text:span><text:span text:style-name="T53">contribuir al cumplimiento de lo establecido en la presente, para la efectiva disposición final de los Residuos de Aparatos Eléctricos y Electrónicos RAEE.</text:span></text:p>
      <text:p text:style-name="P15"/>
      <text:p text:style-name="P27">CAPITULO IV</text:p>
      <text:p text:style-name="P27"/>
      <text:p text:style-name="P26">REGISTRO DE INFORMACIÓN UNIFICADO</text:p>
      <text:p text:style-name="P26"/>
      <text:p text:style-name="P13"><text:span text:style-name="T51">ARTÍCULO 15 - </text:span><text:span text:style-name="T40">Registro de Información Unificado. </text:span><text:span text:style-name="T53">La </text:span><text:span text:style-name="T90">A</text:span><text:span text:style-name="T53">utoridad de </text:span><text:span text:style-name="T90">A</text:span><text:span text:style-name="T53">plicación, de manera conjunta con l</text:span><text:span text:style-name="T90">a</text:span><text:span text:style-name="T53">s municip</text:span><text:span text:style-name="T90">alidades</text:span><text:span text:style-name="T53"> o comunas y las cámaras de comercio, conformarán un </text:span><text:span text:style-name="T90">S</text:span><text:span text:style-name="T53">istema </text:span><text:span text:style-name="T90">U</text:span><text:span text:style-name="T53">nificado de </text:span><text:span text:style-name="T90">I</text:span><text:span text:style-name="T53">nformación sobre AEEs que contenga los siguientes datos:</text:span></text:p>
      <text:p text:style-name="P20"/>
      <text:p text:style-name="P13"><text:span text:style-name="T91">a) </text:span><text:span text:style-name="T53">productores y distribuidores de AEEs en el territorio de la Provincia;</text:span></text:p>
      <text:p text:style-name="P20"/>
      <text:p text:style-name="P13"><text:span text:style-name="T91">b) </text:span><text:span text:style-name="T53">características de los AEEs puestos en el mercado provincial: información sobre su ciclo de vida, características contaminantes o no de su</text:span><text:span text:style-name="T92">s </text:span><text:span text:style-name="T53">componentes o piezas </text:span><text:soft-page-break/><text:span text:style-name="T53">luego de ser desechados por <text:s/>los usuarios o generadores de RAEEs, procedimientos para su desarmado, desmantelado y valorización, factibilidad de reutilización y reciclado de sus componentes y materiales; y,</text:span></text:p>
      <text:p text:style-name="P20"/>
      <text:p text:style-name="P13"><text:span text:style-name="T91">c) </text:span><text:span text:style-name="T53">planes de recolección y recepción de RAEEs fijados por cada productor y distribuidor de AEEs.</text:span></text:p>
      <text:p text:style-name="P31"/>
      <text:list xml:id="list2825731535" text:style-name="L1">
        <text:list-item>
          <text:list>
            <text:list-header>
              <text:p text:style-name="P45">CAPITULO V</text:p>
              <text:p text:style-name="P45"/>
            </text:list-header>
          </text:list>
        </text:list-item>
      </text:list>
      <text:p text:style-name="P35"><text:s text:c="10"/>CONSEJO DE CONTROL Y SEGUIMIENTO</text:p>
      <text:p text:style-name="P40"><text:span text:style-name="T100">ARTÍCULO 16 - </text:span><text:span text:style-name="T99">Consejo de Control y Seguimiento. </text:span><text:span text:style-name="T104">El Consejo de Control y Seguimiento será conformado por la Autoridad de Aplicación y estará constituido de la siguiente manera:</text:span></text:p>
      <text:p text:style-name="P40"><text:span text:style-name="T105">a) </text:span><text:span text:style-name="T104">un Presidente designado por el Poder Ejecutivo;</text:span></text:p>
      <text:p text:style-name="P40"><text:span text:style-name="T105">b) </text:span><text:span text:style-name="T104">un Consejero designado por la Autoridad de Aplicación;</text:span></text:p>
      <text:p text:style-name="P40"><text:span text:style-name="T105">c) </text:span><text:span text:style-name="T104">un Consejero designado por los Productores y/o Distribuidores de AEEs;</text:span></text:p>
      <text:p text:style-name="P40"><text:span text:style-name="T105">d) </text:span><text:span text:style-name="T104">un Consejero designado por las Organizaciones no gubernamentales de Defensa de los Usuarios y Consumidores; </text:span><text:span text:style-name="T113">y,</text:span></text:p>
      <text:p text:style-name="P40"><text:span text:style-name="T105">e) </text:span><text:span text:style-name="T104">un Consejero designado por las Organizaciones no gubernamentales dedicadas a la protección del ambiente.</text:span></text:p>
      <text:p text:style-name="P15">Las Organizaciones no gubernamentales deberán tener personería jurídica y acreditar por lo menos dos (2) años de antigüedad y contener en su estatuto constitutivo la preocupación o el interés por el ambiente.</text:p>
      <text:p text:style-name="P15">Los integrantes de este Consejo cumplirán sus funciones ad-honorem y serán personas idóneas para desarrollar las mismas.</text:p>
      <text:p text:style-name="P16"/>
      <text:p text:style-name="P29"><text:span text:style-name="T52">ARTÍCULO 17 - </text:span><text:span text:style-name="T40">Funciones. </text:span><text:span text:style-name="T53">Serán funciones del Consejo de Control y Seguimiento:</text:span></text:p>
      <text:p text:style-name="P29"><text:span text:style-name="T93">a) </text:span><text:span text:style-name="T53">dictar un Reglamento Interno para su funcionamiento;</text:span></text:p>
      <text:p text:style-name="P29"><text:soft-page-break/><text:span text:style-name="T93">b) </text:span><text:span text:style-name="T53">colaborar con la reglamentación de la presente </text:span><text:span text:style-name="T94">L</text:span><text:span text:style-name="T53">ey brindando asesoramiento y asistencia técnica;</text:span></text:p>
      <text:p text:style-name="P29"><text:span text:style-name="T93">c) </text:span><text:span text:style-name="T53">requerir y brindar toda la información necesaria con relación a la aplicación de la presente;</text:span></text:p>
      <text:p text:style-name="P29"><text:span text:style-name="T95">d) </text:span><text:span text:style-name="T53">participar en las campañas de educación, concientización y comunicación;</text:span></text:p>
      <text:p text:style-name="P29"><text:span text:style-name="T95">e) </text:span><text:span text:style-name="T53">presentar anualmente un informe sobre el funcionamiento el </text:span><text:span text:style-name="T94">P</text:span><text:span text:style-name="T53">lan de </text:span><text:span text:style-name="T94">G</text:span><text:span text:style-name="T53">estión </text:span><text:span text:style-name="T94">I</text:span><text:span text:style-name="T53">ntegral y </text:span><text:span text:style-name="T94">S</text:span><text:span text:style-name="T53">ustentable de RAEEs; y,</text:span></text:p>
      <text:p text:style-name="P29"><text:span text:style-name="T95">f) </text:span><text:span text:style-name="T53">diseñar propuestas para el mejor funcionamiento de la presente </text:span><text:span text:style-name="T94">L</text:span><text:span text:style-name="T53">ey.</text:span></text:p>
      <text:p text:style-name="P16"/>
      <text:p text:style-name="P28">CAPITULO VI</text:p>
      <text:p text:style-name="P36"><text:s text:c="2"/>FINANCIACIÓN</text:p>
      <text:p text:style-name="P40"><text:span text:style-name="T101">ARTÍCULO 18 - </text:span><text:span text:style-name="T99">Tasa especial. </text:span><text:span text:style-name="T104">Los productores, distribuidores y/o comercializadores, financiarán en la propo</text:span><text:span text:style-name="T114">r</text:span><text:span text:style-name="T104">ción y monto que establezca la </text:span><text:span text:style-name="T106">A</text:span><text:span text:style-name="T104">utoridad de </text:span><text:span text:style-name="T106">A</text:span><text:span text:style-name="T104">plicación, el Plan de Gestión Integral y </text:span><text:span text:style-name="T106">S</text:span><text:span text:style-name="T104">ustentable de RAEEs a través del abono anual de una tasa especial para la gestión de los RAEEs.</text:span></text:p>
      <text:p text:style-name="P40"><text:span text:style-name="T101">ARTÍCULO 19 - </text:span><text:span text:style-name="T99">Financiación de los RAEEs históricos. </text:span><text:span text:style-name="T104">Los integrantes del </text:span><text:span text:style-name="T107">P</text:span><text:span text:style-name="T104">lan de </text:span><text:span text:style-name="T107">G</text:span><text:span text:style-name="T104">estión </text:span><text:span text:style-name="T107">I</text:span><text:span text:style-name="T104">ntegral y </text:span><text:span text:style-name="T107">S</text:span><text:span text:style-name="T104">ustentable establecerán un </text:span><text:span text:style-name="T107">S</text:span><text:span text:style-name="T104">istema de responsabilidad solidaria, proporcional y mancomunada de financiación de los costos de la gestión de los RAEEs históricos.</text:span></text:p>
      <text:p text:style-name="P40"><text:span text:style-name="T102">ARTÍCULO 20 - </text:span><text:span text:style-name="T99">Incentivos. </text:span><text:span text:style-name="T104">La </text:span><text:span text:style-name="T108">A</text:span><text:span text:style-name="T104">utoridad de </text:span><text:span text:style-name="T108">A</text:span><text:span text:style-name="T104">plicación podrá establecer beneficios e incentivos fiscales y/o económicos, a los productores y distribuidores de AEEs que contribuyan al Plan de Gestión Integral y Sustentable de RAAEs.</text:span></text:p>
      <text:p text:style-name="P31"/>
      <text:list xml:id="list381124138" text:style-name="L2">
        <text:list-item>
          <text:list>
            <text:list-header>
              <text:p text:style-name="P46">CAPITULO VII</text:p>
              <text:p text:style-name="P46"/>
            </text:list-header>
          </text:list>
        </text:list-item>
      </text:list>
      <text:p text:style-name="P37"><text:s text:c="15"/>DISPOSICIONES FINALES</text:p>
      <text:p text:style-name="P40"><text:span text:style-name="T103">ARTÍCULO 21 - </text:span><text:span text:style-name="T99">Sanciones. </text:span><text:span text:style-name="T104">El incumplimiento de las disposiciones de la presente </text:span><text:span text:style-name="T108">L</text:span><text:span text:style-name="T104">ey y/o sus normas reglamentarias por parte de los productores, distribuidores y/o comercializadores de AEEs y Gestores de RAEEs, será sancionado </text:span><text:span text:style-name="T109">con:</text:span></text:p>
      <text:p text:style-name="P40"><text:soft-page-break/><text:span text:style-name="T110">a) </text:span><text:span text:style-name="T104">apercibimiento;</text:span></text:p>
      <text:p text:style-name="P40"><text:span text:style-name="T111">b) </text:span><text:span text:style-name="T104">multa: cuyos montos mínimos y máximos serán establecidos al valor equivalente en pesos entre trescientos ochenta y cuatro (384) y trescientos ochenta y cuatro mil (384.000) litros de gasoil al momento de hacerse efectivo su importe respectivamente.</text:span></text:p>
      <text:p text:style-name="P40"><text:span text:style-name="T104">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 </text:span><text:span text:style-name="T112">tal</text:span><text:span text:style-name="T104"> efecto, bajo apercibimiento de proceder a su cobro compulsivo por vía judicial por parte de la Asesoría Jurídica permanente de la Autoridad de Aplicación. A tales fines será suficiente, a título ejecutivo la resolución dictada por la Autoridad de Aplicación en el respectivo expediente administrativo. La ejecución se realizará conforme el procedimiento previsto para los apremios fiscales;</text:span></text:p>
      <text:p text:style-name="P40"><text:span text:style-name="T111">c) </text:span><text:span text:style-name="T104">suspensión total o parcial de la concesión, licencia y/o autorización de instalación o de funcionamiento otorgada;</text:span></text:p>
      <text:p text:style-name="P40"><text:span text:style-name="T111">d) </text:span><text:span text:style-name="T104">caducidad o cancelación total o parcial de la concesión, licencia y/o autorización otorgadas; </text:span><text:span text:style-name="T111">y,</text:span></text:p>
      <text:p text:style-name="P40"><text:span text:style-name="T111">e) </text:span><text:span text:style-name="T104">clausura definitiva, parcial o total del establecimiento o de las instalaciones.</text:span></text:p>
      <text:p text:style-name="P15">Las sanciones no serán excluyentes y podrán aplicarse de forma concurrente. Asimismo no excluyen la aplicación de las sanciones civiles o penales que pudieran corresponder.</text:p>
      <text:p text:style-name="P15">La Autoridad de Aplicación podrá celebrar convenios con l<text:span text:style-name="T120">a</text:span>s Municip<text:span text:style-name="T120">alidades</text:span> y Comunas que adhieran a la presente <text:span text:style-name="T120">L</text:span>ey, a los fines de delegar en <text:span text:style-name="T120">é</text:span>st<text:span text:style-name="T120">a</text:span>s sus funciones de contralor y sus atribuciones de imponer las sanciones administrativas que correspondan.</text:p>
      <text:p text:style-name="P15">L<text:span text:style-name="T120">a</text:span>s Municip<text:span text:style-name="T120">alidades</text:span> y Comunas que posean convenio con la Autoridad de Aplicación de acuerdo a lo establecido en el párrafo precedente, percibirán hasta el 80 % de lo recaudado en concepto de multas generadas en sus respectivas jurisdicci<text:span text:style-name="T132">o</text:span>n<text:span text:style-name="T132">es</text:span>.</text:p>
      <text:p text:style-name="P23"/>
      <text:p text:style-name="P21"><text:soft-page-break/><text:span text:style-name="T122">ARTÍCULO 22 - </text:span><text:span text:style-name="T121">Reglamentación. </text:span><text:span text:style-name="T123">El Poder Ejecutivo reglamentará la presente ley dentro de los 90 días de su promulgación.</text:span></text:p>
      <text:p text:style-name="P21"><text:span text:style-name="T122">ARTÍCULO 23 - </text:span><text:span text:style-name="T121">Adhesión. </text:span><text:span text:style-name="T123">Invít</text:span><text:span text:style-name="T124">a</text:span><text:span text:style-name="T123">se a l</text:span><text:span text:style-name="T125">a</text:span><text:span text:style-name="T123">s Municip</text:span><text:span text:style-name="T125">alidades</text:span><text:span text:style-name="T123"> y Comunas a adherir a las disposiciones de la presente </text:span><text:span text:style-name="T126">L</text:span><text:span text:style-name="T123">ey.</text:span></text:p>
      <text:p text:style-name="P24"><text:span text:style-name="T128">ARTÍCULO 24 - </text:span><text:span text:style-name="T127">Presupuesto. </text:span><text:span text:style-name="T129">Autorí</text:span><text:span text:style-name="T130">za</text:span><text:span text:style-name="T129">se al Poder Ejecutivo a realizar las adecuaciones presupuestaria necesarias para el cumplimiento de la presente </text:span><text:span text:style-name="T131">L</text:span><text:span text:style-name="T129">ey.</text:span></text:p>
      <text:p text:style-name="P12"><text:span text:style-name="T97">ARTÍCULO 25 - </text:span><text:span text:style-name="T98">Comuníquese al Poder Ejecutivo.</text:span></text:p>
      <text:p text:style-name="P7"/>
      <text:p text:style-name="P10"><text:span text:style-name="T6">Sala de la Comisión , </text:span><text:span text:style-name="T28">10 de Octubre de 2019.-</text:span></text:p>
      <text:p text:style-name="P11"><text:span text:style-name="T28">FIRMANTES: GALASSI – DI POLLINA – MASCHERONI - BOSCAROL – HENN – AYALA - </text:span><text:span text:style-name="T13">NICOTRA</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list-style-name=""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1" style:display-name="Fuente de párrafo predeter.1" style:family="text"/>
    <style:style style:name="ListLabel_20_1" style:display-name="ListLabel 1" style:family="text">
      <style:text-properties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3"><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10-09T10:04:58.058031913</meta:creation-date>
    <meta:editing-cycles>7</meta:editing-cycles>
    <meta:editing-duration>PT1H41M38S</meta:editing-duration>
    <meta:generator>LibreOffice/6.3.1.2$Linux_X86_64 LibreOffice_project/30$Build-2</meta:generator>
    <dc:date>2019-10-10T12:37:24.987689480</dc:date>
    <meta:print-date>2019-10-10T09:26:58.240852790</meta:print-date>
    <meta:document-statistic meta:table-count="0" meta:image-count="1" meta:object-count="0" meta:page-count="14" meta:paragraph-count="141" meta:word-count="3404" meta:character-count="22330" meta:non-whitespace-character-count="18982"/>
  </office:meta>
</office:document-meta>
</file>